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18C5000006498FE61839.png" manifest:media-type="image/png"/>
  <manifest:file-entry manifest:full-path="Pictures/1000020100001FE200001CED036D66C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Helvetica" svg:font-family="Helvetica" style:font-adornments="Regular" style:font-family-generic="roman" style:font-pitch="variable"/>
    <style:font-face style:name="Menlo-Bold" svg:font-family="Menlo-Bold" style:font-adornments="Regular" style:font-family-generic="roman" style:font-pitch="variable"/>
    <style:font-face style:name="Menlo-Regular" svg:font-family="Menlo-Regular" style:font-adornments="Regular" style:font-family-generic="roman" style:font-pitch="variable"/>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0398in" fo:margin-bottom="0.0398in" loext:contextual-spacing="false" fo:text-align="center" style:justify-single-word="false" fo:text-indent="0in" style:auto-text-indent="false"/>
      <style:text-properties style:font-name="Utopia1" fo:font-size="9pt" fo:font-weight="normal" style:font-size-asian="9pt" style:font-weight-asian="normal" style:font-size-complex="9pt" style:font-weight-complex="normal"/>
    </style:style>
    <style:style style:name="P2" style:family="paragraph" style:parent-style-name="Standard">
      <style:paragraph-properties fo:margin-left="0in" fo:margin-right="0in" fo:margin-top="0in" fo:margin-bottom="0.0398in" loext:contextual-spacing="false" fo:text-align="center" style:justify-single-word="false" fo:text-indent="0in" style:auto-text-indent="false" fo:break-before="column"/>
      <style:text-properties style:font-name="Utopia1" fo:font-size="11pt" fo:font-weight="bold" style:font-size-asian="11pt" style:font-weight-asian="bold" style:font-size-complex="11pt" style:font-weight-complex="bold"/>
    </style:style>
    <style:style style:name="P3" style:family="paragraph" style:parent-style-name="Standard">
      <style:paragraph-properties fo:margin-left="0in" fo:margin-right="0in" fo:margin-top="0in" fo:margin-bottom="0.0398in" loext:contextual-spacing="false" fo:text-align="justify" style:justify-single-word="false" fo:text-indent="0in" style:auto-text-indent="false"/>
      <style:text-properties style:font-name="Utopia1" fo:font-size="8.5pt" fo:font-weight="normal" style:font-size-asian="8.5pt" style:font-weight-asian="normal" style:font-size-complex="8.5pt" style:font-weight-complex="normal"/>
    </style:style>
    <style:style style:name="P4" style:family="paragraph" style:parent-style-name="Standard">
      <style:paragraph-properties fo:margin-left="0in" fo:margin-right="0in" fo:margin-top="0in" fo:margin-bottom="0.0398in" loext:contextual-spacing="false" fo:text-align="start" style:justify-single-word="false" fo:text-indent="0in" style:auto-text-indent="false"/>
      <style:text-properties style:font-name="Utopia1" fo:font-size="8.5pt" style:font-size-asian="8.5pt" style:font-size-complex="8.5pt"/>
    </style:style>
    <style:style style:name="P5" style:family="paragraph" style:parent-style-name="Standard">
      <style:paragraph-properties fo:margin-left="0in" fo:margin-right="0in" fo:margin-top="0in" fo:margin-bottom="0.0398in" loext:contextual-spacing="false" fo:text-align="start" style:justify-single-word="false" fo:text-indent="0in" style:auto-text-indent="false"/>
      <style:text-properties fo:font-size="8.5pt" style:font-size-asian="8.5pt" style:font-size-complex="8.5pt"/>
    </style:style>
    <style:style style:name="P6" style:family="paragraph" style:parent-style-name="Standard">
      <style:paragraph-properties fo:margin-left="0in" fo:margin-right="0in" fo:margin-top="0in" fo:margin-bottom="0.0591in" loext:contextual-spacing="false" fo:text-align="justify" style:justify-single-word="false" fo:text-indent="0in" style:auto-text-indent="false"/>
      <style:text-properties style:font-name="Utopia1" fo:font-size="8.5pt" style:font-size-asian="8.5pt" style:font-size-complex="8.5pt"/>
    </style:style>
    <style:style style:name="P7" style:family="paragraph" style:parent-style-name="Standard">
      <style:paragraph-properties fo:margin-top="0.0398in" fo:margin-bottom="0.0398in" loext:contextual-spacing="false" fo:text-align="center" style:justify-single-word="false"/>
      <style:text-properties style:font-name="Utopia1" fo:font-size="9pt" style:font-size-asian="9pt" style:font-size-complex="9pt"/>
    </style:style>
    <style:style style:name="P8" style:family="paragraph" style:parent-style-name="Standard">
      <style:paragraph-properties fo:margin-top="0in" fo:margin-bottom="0.0398in" loext:contextual-spacing="false" fo:text-align="justify" style:justify-single-word="false"/>
      <style:text-properties style:font-name="Bitstream Vera Sans Mono" fo:font-size="7pt" fo:font-weight="normal" style:font-size-asian="7pt" style:font-weight-asian="normal" style:font-size-complex="7pt" style:font-weight-complex="normal"/>
    </style:style>
    <style:style style:name="P9" style:family="paragraph" style:parent-style-name="Standard">
      <style:paragraph-properties fo:margin-top="0in" fo:margin-bottom="0.0398in" loext:contextual-spacing="false" fo:text-align="justify" style:justify-single-word="false"/>
      <style:text-properties style:font-name="Utopia1" fo:font-size="8.5pt" fo:font-weight="normal" style:font-size-asian="8.5pt" style:font-weight-asian="normal" style:font-size-complex="8.5pt" style:font-weight-complex="normal"/>
    </style:style>
    <style:style style:name="P10" style:family="paragraph" style:parent-style-name="Standard">
      <style:paragraph-properties fo:margin-top="0in" fo:margin-bottom="0.0398in" loext:contextual-spacing="false" fo:text-align="justify" style:justify-single-word="false"/>
      <style:text-properties fo:font-size="8.5pt" style:font-size-asian="8.5pt" style:font-size-complex="8.5pt"/>
    </style:style>
    <style:style style:name="P11" style:family="paragraph" style:parent-style-name="Standard">
      <style:paragraph-properties fo:margin-top="0in" fo:margin-bottom="0.0984in" loext:contextual-spacing="false" fo:text-align="center" style:justify-single-word="false" fo:break-before="column"/>
      <style:text-properties style:font-name="Utopia1" fo:font-size="11pt" fo:font-weight="bold" style:font-size-asian="11pt" style:font-weight-asian="bold" style:font-size-complex="11pt" style:font-weight-complex="bold"/>
    </style:style>
    <style:style style:name="P12" style:family="paragraph" style:parent-style-name="Text_20_body">
      <style:paragraph-properties fo:margin-top="0in" fo:margin-bottom="0in" loext:contextual-spacing="false" fo:text-align="justify" style:justify-single-word="false"/>
      <style:text-properties style:font-name="Utopia1" fo:font-size="8.5pt" style:font-size-asian="8.5pt" style:font-size-complex="8.5pt"/>
    </style:style>
    <style:style style:name="P13" style:family="paragraph" style:parent-style-name="Standard">
      <style:paragraph-properties fo:margin-top="0in" fo:margin-bottom="0.0591in" loext:contextual-spacing="false" fo:text-align="justify" style:justify-single-word="false"/>
      <style:text-properties style:font-name="Utopia1" fo:font-size="8.5pt" style:font-size-asian="8.5pt" style:font-size-complex="8.5pt"/>
    </style:style>
    <style:style style:name="P14" style:family="paragraph" style:parent-style-name="Standard">
      <style:paragraph-properties fo:margin-top="0in" fo:margin-bottom="0.0591in" loext:contextual-spacing="false" fo:text-align="justify" style:justify-single-word="false"/>
      <style:text-properties fo:font-size="8.5pt" style:font-size-asian="8.5pt" style:font-size-complex="8.5pt"/>
    </style:style>
    <style:style style:name="P15" style:family="paragraph" style:parent-style-name="Standard">
      <style:text-properties style:font-name="Utopia1" fo:font-size="8.5pt" fo:font-style="italic" fo:font-weight="bold" style:font-size-asian="8.5pt" style:font-style-asian="italic" style:font-weight-asian="bold" style:font-size-complex="8.5pt" style:font-style-complex="italic" style:font-weight-complex="bold"/>
    </style:style>
    <style:style style:name="P16" style:family="paragraph" style:parent-style-name="Standard">
      <style:paragraph-properties fo:text-align="justify" style:justify-single-word="false"/>
      <style:text-properties style:font-name="Utopia1" fo:font-size="8.5pt" style:font-size-asian="8.5pt" style:font-size-complex="8.5pt"/>
    </style:style>
    <style:style style:name="P17" style:family="paragraph" style:parent-style-name="Standard">
      <style:paragraph-properties fo:margin-top="0.0591in" fo:margin-bottom="0in" loext:contextual-spacing="false" fo:text-align="justify" style:justify-single-word="false"/>
      <style:text-properties style:font-name="Utopia1" fo:font-size="8.5pt" fo:font-style="italic" fo:font-weight="bold" style:font-size-asian="8.5pt" style:font-style-asian="italic" style:font-weight-asian="bold" style:font-size-complex="8.5pt" style:font-style-complex="italic" style:font-weight-complex="bold"/>
    </style:style>
    <style:style style:name="P18" style:family="paragraph" style:parent-style-name="Standard">
      <style:paragraph-properties fo:margin-top="0in" fo:margin-bottom="0.0783in" loext:contextual-spacing="false" fo:text-align="center" style:justify-single-word="false" fo:break-before="column"/>
      <style:text-properties style:font-name="Utopia1" fo:font-size="11pt" fo:font-weight="bold" style:font-size-asian="11pt" style:font-weight-asian="bold" style:font-size-complex="11pt" style:font-weight-complex="bold"/>
    </style:style>
    <style:style style:name="P19" style:family="paragraph" style:parent-style-name="Standard">
      <style:paragraph-properties fo:margin-top="0.0984in" fo:margin-bottom="0.0591in" loext:contextual-spacing="false" fo:text-align="center" style:justify-single-word="false"/>
      <style:text-properties style:font-name="Utopia1"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Utopia1" fo:font-size="8.5pt" style:font-size-asian="8.5pt" style:font-size-complex="8.5pt"/>
    </style:style>
    <style:style style:name="P21" style:family="paragraph" style:parent-style-name="Standard" style:list-style-name="L1">
      <style:paragraph-properties fo:margin-top="0in" fo:margin-bottom="0.0591in" loext:contextual-spacing="false" fo:text-align="justify" style:justify-single-word="false"/>
      <style:text-properties style:font-name="Utopia1" fo:font-size="8.5pt" style:font-size-asian="8.5pt" style:font-size-complex="8.5pt"/>
    </style:style>
    <style:style style:name="P22" style:family="paragraph" style:parent-style-name="Standard" style:list-style-name="L1">
      <style:paragraph-properties fo:margin-top="0in" fo:margin-bottom="0.0591in" loext:contextual-spacing="false" fo:text-align="justify" style:justify-single-word="false"/>
      <style:text-properties style:font-name="Utopia1" fo:font-size="8.5pt" officeooo:rsid="00176528" officeooo:paragraph-rsid="00176528" style:font-size-asian="8.5pt" style:font-size-complex="8.5pt"/>
    </style:style>
    <style:style style:name="P23" style:family="paragraph" style:parent-style-name="Standard" style:list-style-name="L3">
      <style:paragraph-properties fo:margin-top="0in" fo:margin-bottom="0in" loext:contextual-spacing="false" fo:text-align="justify" style:justify-single-word="false"/>
      <style:text-properties style:font-name="Utopia1" fo:font-size="7pt" fo:font-weight="normal" style:font-size-asian="7pt" style:font-weight-asian="normal" style:font-size-complex="7pt" style:font-weight-complex="normal"/>
    </style:style>
    <style:style style:name="P24" style:family="paragraph" style:parent-style-name="Standard" style:list-style-name="L2">
      <style:paragraph-properties fo:margin-top="0in" fo:margin-bottom="0in" loext:contextual-spacing="false" fo:text-align="justify" style:justify-single-word="false"/>
      <style:text-properties style:font-name="Utopia1" fo:font-size="7pt" fo:font-weight="bold" style:font-size-asian="7pt" style:font-weight-asian="bold" style:font-size-complex="7pt" style:font-weight-complex="bold"/>
    </style:style>
    <style:style style:name="P25" style:family="paragraph" style:parent-style-name="Standard">
      <style:paragraph-properties fo:margin-top="0in" fo:margin-bottom="0in" loext:contextual-spacing="false" fo:text-align="justify" style:justify-single-word="false"/>
      <style:text-properties style:font-name="Utopia1" fo:font-size="8.5pt" fo:font-style="normal" fo:font-weight="normal" style:font-size-asian="8.5pt" style:font-style-asian="normal" style:font-weight-asian="normal" style:font-size-complex="8.5pt" style:font-style-complex="normal" style:font-weight-complex="normal"/>
    </style:style>
    <style:style style:name="P26" style:family="paragraph" style:parent-style-name="Standard" style:list-style-name="L4">
      <style:paragraph-properties fo:margin-top="0in" fo:margin-bottom="0.0398in" loext:contextual-spacing="false" fo:text-align="start" style:justify-single-word="false"/>
      <style:text-properties style:font-name="Utopia1" fo:font-size="8.5pt" fo:font-weight="normal" style:font-size-asian="8.5pt" style:font-weight-asian="normal" style:font-size-complex="8.5pt" style:font-weight-complex="normal"/>
    </style:style>
    <style:style style:name="P27" style:family="paragraph" style:parent-style-name="Standard" style:list-style-name="L8">
      <style:paragraph-properties fo:margin-top="0in" fo:margin-bottom="0.0398in" loext:contextual-spacing="false" fo:text-align="start" style:justify-single-word="false"/>
      <style:text-properties style:font-name="Utopia1" fo:font-size="8.5pt" fo:font-weight="normal" style:font-size-asian="8.5pt" style:font-weight-asian="normal" style:font-size-complex="8.5pt" style:font-weight-complex="normal"/>
    </style:style>
    <style:style style:name="P28" style:family="paragraph" style:parent-style-name="Standard">
      <style:paragraph-properties fo:margin-top="0in" fo:margin-bottom="0.0398in" loext:contextual-spacing="false" fo:text-align="justify" style:justify-single-word="false"/>
      <style:text-properties style:font-name="Utopia1" fo:font-size="8.5pt" fo:font-weight="normal" style:font-size-asian="8.5pt" style:font-weight-asian="normal" style:font-size-complex="8.5pt" style:font-weight-complex="normal"/>
    </style:style>
    <style:style style:name="P29" style:family="paragraph" style:parent-style-name="Standard">
      <style:paragraph-properties fo:margin-top="0in" fo:margin-bottom="0.0398in" loext:contextual-spacing="false" fo:text-align="justify" style:justify-single-word="false"/>
      <style:text-properties style:font-name="Utopia1" fo:font-size="8.5pt" fo:font-weight="normal" officeooo:paragraph-rsid="00176528" style:font-size-asian="8.5pt" style:font-weight-asian="normal" style:font-size-complex="8.5pt" style:font-weight-complex="normal"/>
    </style:style>
    <style:style style:name="P30" style:family="paragraph" style:parent-style-name="Standard">
      <style:paragraph-properties fo:margin-top="0in" fo:margin-bottom="0.0398in" loext:contextual-spacing="false" fo:text-align="justify" style:justify-single-word="false"/>
      <style:text-properties style:font-name="Utopia1" fo:font-size="8.5pt" fo:font-weight="normal" officeooo:paragraph-rsid="00187024" style:font-size-asian="8.5pt" style:font-weight-asian="normal" style:font-size-complex="8.5pt" style:font-weight-complex="normal"/>
    </style:style>
    <style:style style:name="P31" style:family="paragraph" style:parent-style-name="Standard">
      <style:paragraph-properties fo:margin-top="0in" fo:margin-bottom="0.0398in" loext:contextual-spacing="false" fo:text-align="justify" style:justify-single-word="false"/>
      <style:text-properties style:font-name="Utopia1" fo:font-size="8.5pt" fo:font-weight="normal" officeooo:rsid="00176528" officeooo:paragraph-rsid="00176528" style:font-size-asian="8.5pt" style:font-weight-asian="normal" style:font-size-complex="8.5pt" style:font-weight-complex="normal"/>
    </style:style>
    <style:style style:name="P32" style:family="paragraph" style:parent-style-name="Standard">
      <style:paragraph-properties fo:margin-top="0in" fo:margin-bottom="0.0398in" loext:contextual-spacing="false" fo:text-align="justify" style:justify-single-word="false"/>
      <style:text-properties style:font-name="Utopia1" fo:font-size="8.5pt" fo:font-weight="normal" officeooo:rsid="00187024" officeooo:paragraph-rsid="00187024" style:font-size-asian="8.5pt" style:font-weight-asian="normal" style:font-size-complex="8.5pt" style:font-weight-complex="normal"/>
    </style:style>
    <style:style style:name="P33" style:family="paragraph" style:parent-style-name="Standard" style:list-style-name="L8">
      <style:paragraph-properties fo:margin-top="0in" fo:margin-bottom="0.0398in" loext:contextual-spacing="false" fo:text-align="start" style:justify-single-word="false"/>
      <style:text-properties style:font-name="Utopia1" fo:font-size="8.5pt" fo:font-weight="normal" officeooo:rsid="00187024" officeooo:paragraph-rsid="001967e5" style:font-size-asian="8.5pt" style:font-weight-asian="normal" style:font-size-complex="8.5pt" style:font-weight-complex="normal"/>
    </style:style>
    <style:style style:name="P34" style:family="paragraph" style:parent-style-name="Standard" style:list-style-name="L5">
      <style:paragraph-properties fo:margin-top="0in" fo:margin-bottom="0.0398in" loext:contextual-spacing="false" fo:text-align="start" style:justify-single-word="false"/>
      <style:text-properties style:font-name="Utopia1" fo:font-size="8.5pt" style:font-size-asian="8.5pt" style:font-size-complex="8.5pt"/>
    </style:style>
    <style:style style:name="P35" style:family="paragraph" style:parent-style-name="Standard" style:list-style-name="L6">
      <style:paragraph-properties fo:margin-top="0in" fo:margin-bottom="0.0398in" loext:contextual-spacing="false" fo:text-align="start" style:justify-single-word="false"/>
      <style:text-properties style:font-name="Utopia1" fo:font-size="8.5pt" style:font-size-asian="8.5pt" style:font-size-complex="8.5pt"/>
    </style:style>
    <style:style style:name="P36" style:family="paragraph" style:parent-style-name="Standard" style:list-style-name="L7">
      <style:paragraph-properties fo:margin-top="0in" fo:margin-bottom="0.0398in" loext:contextual-spacing="false" fo:text-align="start" style:justify-single-word="false"/>
      <style:text-properties style:font-name="Utopia1" fo:font-size="8.5pt" style:font-size-asian="8.5pt" style:font-size-complex="8.5pt"/>
    </style:style>
    <style:style style:name="P37" style:family="paragraph" style:parent-style-name="Standard" style:list-style-name="L8">
      <style:paragraph-properties fo:margin-top="0in" fo:margin-bottom="0.0398in" loext:contextual-spacing="false" fo:text-align="start" style:justify-single-word="false"/>
      <style:text-properties style:font-name="Utopia1" fo:font-size="8.5pt" style:font-size-asian="8.5pt" style:font-size-complex="8.5pt"/>
    </style:style>
    <style:style style:name="P38" style:family="paragraph" style:parent-style-name="Standard">
      <style:paragraph-properties fo:margin-top="0in" fo:margin-bottom="0.0398in" loext:contextual-spacing="false" fo:text-align="justify" style:justify-single-word="false"/>
      <style:text-properties style:font-name="Utopia1" fo:font-size="8.5pt" fo:font-style="italic" fo:font-weight="normal" officeooo:rsid="00176528" officeooo:paragraph-rsid="00176528" style:font-size-asian="8.5pt" style:font-style-asian="italic" style:font-weight-asian="normal" style:font-size-complex="8.5pt" style:font-style-complex="italic" style:font-weight-complex="normal"/>
    </style:style>
    <style:style style:name="P39" style:family="paragraph" style:parent-style-name="Standard">
      <style:paragraph-properties fo:margin-top="0in" fo:margin-bottom="0.0398in" loext:contextual-spacing="false" fo:text-align="justify" style:justify-single-word="false"/>
      <style:text-properties style:font-name="Bitstream Vera Sans Mono" fo:font-size="7pt" fo:font-weight="normal" style:font-size-asian="7pt" style:font-weight-asian="normal" style:font-size-complex="7pt" style:font-weight-complex="normal"/>
    </style:style>
    <style:style style:name="P40" style:family="paragraph" style:parent-style-name="Standard">
      <style:paragraph-properties fo:margin-top="0in" fo:margin-bottom="0.0398in" loext:contextual-spacing="false" fo:text-align="justify" style:justify-single-word="false"/>
      <style:text-properties style:font-name="Bitstream Vera Sans Mono" fo:font-size="7pt" fo:font-weight="normal" officeooo:paragraph-rsid="001967e5" style:font-size-asian="7pt" style:font-weight-asian="normal" style:font-size-complex="7pt" style:font-weight-complex="normal"/>
    </style:style>
    <style:style style:name="P41" style:family="paragraph" style:parent-style-name="Standard">
      <style:paragraph-properties fo:margin-top="0in" fo:margin-bottom="0.0398in" loext:contextual-spacing="false" fo:text-align="justify" style:justify-single-word="false"/>
      <style:text-properties style:font-name="Bitstream Vera Sans Mono" fo:font-size="7pt" fo:font-weight="normal" officeooo:rsid="00187024" officeooo:paragraph-rsid="00187024" style:font-size-asian="7pt" style:font-weight-asian="normal" style:font-size-complex="7pt" style:font-weight-complex="normal"/>
    </style:style>
    <style:style style:name="P42" style:family="paragraph" style:parent-style-name="Standard">
      <style:paragraph-properties fo:margin-top="0.0591in" fo:margin-bottom="0in" loext:contextual-spacing="false" fo:text-align="justify" style:justify-single-word="false"/>
      <style:text-properties style:font-name="Utopia1" fo:font-size="8.5pt" fo:font-style="italic" fo:font-weight="bold" style:font-size-asian="8.5pt" style:font-style-asian="italic" style:font-weight-asian="bold" style:font-size-complex="8.5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176528" style:font-weight-asian="bold" style:font-weight-complex="bold"/>
    </style:style>
    <style:style style:name="T3" style:family="text">
      <style:text-properties style:font-name="Utopia1"/>
    </style:style>
    <style:style style:name="T4" style:family="text">
      <style:text-properties style:font-name="Utopia1" fo:font-weight="bold" style:font-weight-asian="bold" style:font-weight-complex="bold"/>
    </style:style>
    <style:style style:name="T5" style:family="text">
      <style:text-properties style:font-name="Utopia1" fo:font-weight="bold" officeooo:rsid="00176528" style:font-weight-asian="bold" style:font-weight-complex="bold"/>
    </style:style>
    <style:style style:name="T6" style:family="text">
      <style:text-properties style:font-name="Utopia1" fo:font-size="8.5pt" style:font-size-asian="8.5pt" style:font-size-complex="8.5pt"/>
    </style:style>
    <style:style style:name="T7" style:family="text">
      <style:text-properties style:font-name="Utopia1"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font-name="Bitstream Vera Sans Mono" fo:font-size="8pt" style:font-size-asian="8pt" style:font-size-complex="8pt"/>
    </style:style>
    <style:style style:name="T10" style:family="text">
      <style:text-properties fo:font-size="11pt" fo:font-weight="bold" style:font-size-asian="11pt" style:font-weight-asian="bold" style:font-size-complex="11pt" style:font-weight-complex="bold"/>
    </style:style>
    <style:style style:name="T11" style:family="text">
      <style:text-properties officeooo:rsid="00176528"/>
    </style:style>
    <style:style style:name="T12" style:family="text">
      <style:text-properties fo:color="#000000" style:font-name="Menlo-Regular" fo:font-size="21pt" style:font-size-asian="21pt"/>
    </style:style>
    <style:style style:name="T13" style:family="text">
      <style:text-properties officeooo:rsid="00187024"/>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fo:margin-left="0in" fo:margin-right="-0.3016in" style:editable="false">
        <style:columns fo:column-count="2">
          <style:column-sep style:width="0.0008in" style:color="#000000" style:height="90%" style:style="solid" style:vertical-align="middle"/>
          <style:column style:rel-width="6228*" fo:start-indent="0in" fo:end-indent="0.1909in"/>
          <style:column style:rel-width="3928*" fo:start-indent="0.1909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3">OpenVZ is a lightweight virtualization solution built on Linux. It creates multiple isolated, secure <text:span text:style-name="T8">containers</text:span> (an improved chroot providing a complete virtual environment) on a single physical server. Each container acts as a separate virtual machine, with its own process IDs, devices, network addresses and routing, and adjustable resource limits. <text:s/>OpenVZ can create hundreds of containers on a single physical server, each of which may be rebooted independently. </text:p>
        <text:p text:style-name="P13">Because OpenVZ uses a chroot-based mechanism to provide lightweight virtual machines, both the host and guest OS must be Linux (although each container may run a different Linux distribution). <text:s/>Using containers imposes only a 1-3% performance penalty compared to running the same processes on the host system. </text:p>
        <text:p text:style-name="P13">OpenVZ is free software; everyone can use, redistribute and modify it under the terms of the GNU General Public License.</text:p>
        <text:p text:style-name="P13">OpenVZ consists of a modified Linux kernel plus user-level tools. The kernel adds a notion of containers, provides virtualization, isolation, <text:s/>resource management, checkpointing, and live migration.</text:p>
        <text:p text:style-name="P7"><text:span text:style-name="T10">Virtualization and Isolation</text:span> </text:p>
        <text:p text:style-name="P13">Each container has its own independent: </text:p>
        <text:list xml:id="list130030781985041824" text:style-name="L1">
          <text:list-item>
            <text:p text:style-name="P21"><text:span text:style-name="T1">Files</text:span> - system libraries, applications, <text:span text:style-name="T9">/proc</text:span> and <text:span text:style-name="T9">/sys</text:span>, file locks</text:p>
          </text:list-item>
          <text:list-item>
            <text:p text:style-name="P21"><text:span text:style-name="T1">Processes</text:span> - each container has its own PID 1 init</text:p>
          </text:list-item>
          <text:list-item>
            <text:p text:style-name="P21"><text:span text:style-name="T1">Users and groups</text:span> - including <text:span text:style-name="T9">root with its own UID 0</text:span></text:p>
          </text:list-item>
          <text:list-item>
            <text:p text:style-name="P21"><text:span text:style-name="T1">Networking </text:span>- virtualized network devices, IP addresses, per-container routing and iptables rules</text:p>
          </text:list-item>
          <text:list-item>
            <text:p text:style-name="P21"><text:span text:style-name="T1">IPC objects</text:span> - shared memory, semaphores, messages</text:p>
          </text:list-item>
          <text:list-item>
            <text:p text:style-name="P22">Filesystem - FIXME</text:p>
          </text:list-item>
        </text:list>
        <text:p text:style-name="P13">… and more – everything that makes it feel like a dedicated system.</text:p>
        <text:p text:style-name="P7"><text:span text:style-name="T10">Resource Management</text:span> </text:p>
        <text:p text:style-name="P13">Kernel shares and limits containers' resources, so no single container can abuse system resources. The four main subsystems are: </text:p>
        <text:p text:style-name="P14"><text:span text:style-name="T5">cgroups</text:span><text:span text:style-name="T3"> </text:span></text:p>
        <text:p text:style-name="P13"><text:span text:style-name="T1">Fair CPU scheduler.</text:span> Balances CPU time between containers according to the priorities assigned so no container can abuse the CPU. Can be used to provide hard CPU limits and guarantees. </text:p>
        <text:p text:style-name="P13"><text:span text:style-name="T1">I/O scheduler.</text:span> Distributes available I/O bandwidth between containers according to assigned priorities, with detailed statistics of I/O activity.</text:p>
        <text:p text:style-name="P13"><text:span text:style-name="T1">Two-level disk quota.</text:span> First level is per-container disk quota, second level is the standard UNIX per-user and per-group disk quota inside a container. </text:p>
        <text:p text:style-name="P7"><text:s/><text:span text:style-name="T10">Live Migration and Checkpointing</text:span> </text:p>
        <text:p text:style-name="P6">OpenVZ can freeze/save the complete state of a container into a dump file (a process known as <text:span text:style-name="T8">checkpointing</text:span>), then create a new container from this dump file. This is similar to suspend-to-disk on a notebook, the difference is OpenVZ only checkpoints a single container, not the whole system.</text:p>
        <text:p text:style-name="P6">The container can also be restored on a different physical server, allowing <text:span text:style-name="T8">live migration</text:span> which doesn't interrupt existing user sessions. </text:p>
        <text:p text:style-name="P2">User-level Tools</text:p>
        <text:p text:style-name="P9"><text:span text:style-name="T2">prlctl</text:span> is a high-level command line tool to control <text:s text:c="2"/>container<text:span text:style-name="T11">s and virtual machines</text:span>. It can create, start, stop, delete, and set various parameters, such as IP addresses, CPU <text:span text:style-name="T11">limits</text:span>, disk quotas...</text:p>
        <text:p text:style-name="P9">Typical <text:span text:style-name="T11">prlctl</text:span> commands:</text:p>
        <text:p text:style-name="P8"># <text:span text:style-name="T11">prlctl</text:span> create 101 --ostemplate centos-<text:span text:style-name="T11">7</text:span>-<text:span text:style-name="T11">x86_64 --vmtype=ct</text:span></text:p>
        <text:p text:style-name="P8"># <text:span text:style-name="T11">prlctl</text:span> set 101 --name <text:span text:style-name="T11">virtuozzo</text:span></text:p>
        <text:p text:style-name="P8"># <text:span text:style-name="T11">prlctl</text:span> set <text:span text:style-name="T11">virtuozzo</text:span> --ipadd 10.1<text:span text:style-name="T11">0</text:span>.2.2</text:p>
        <text:p text:style-name="P41"># prlctl set MyVM --userpasswd user1:2wsx123qwe</text:p>
        <text:p text:style-name="P8"># <text:span text:style-name="T11">prlctl</text:span> set <text:span text:style-name="T11">virtuozzo</text:span> --diskspace 2<text:span text:style-name="T11">0</text:span>G</text:p>
        <text:p text:style-name="P8"># <text:span text:style-name="T11">prlctl</text:span> start <text:span text:style-name="T11">virtuozzo</text:span></text:p>
        <text:p text:style-name="P8"># <text:span text:style-name="T11">prlctl</text:span> exec <text:span text:style-name="T11">virtuozzo</text:span> ps ax </text:p>
        <text:p text:style-name="P40"># <text:span text:style-name="T11">prlctl</text:span> enter <text:span text:style-name="T11">virtuozzo</text:span></text:p>
        <text:p text:style-name="P8"># <text:span text:style-name="T11">prlctl</text:span> stop <text:span text:style-name="T11">virtuozzo</text:span></text:p>
        <text:p text:style-name="P8"># <text:span text:style-name="T11">prlctl</text:span> destroy <text:span text:style-name="T11">virtuozzo</text:span></text:p>
        <text:p text:style-name="P29"><text:span text:style-name="T2">prlsrvctl - utility for managing Virtuozzo</text:span>.</text:p>
        <text:p text:style-name="P31">Typical prlsrvctl commands:</text:p>
        <text:p text:style-name="P38"># prlsrvctl info</text:p>
        <text:p text:style-name="P38"># prlsrvctl net list</text:p>
        <text:p text:style-name="P38"># prlsrvctl problem-report --send</text:p>
        <text:p text:style-name="P9"><text:span text:style-name="T2">p</text:span><text:span text:style-name="T1">migrate</text:span> is a script which performs both live and offline migration.</text:p>
        <text:p text:style-name="P1"><text:span text:style-name="T10">Templates</text:span> </text:p>
        <text:p text:style-name="P3"><text:span text:style-name="T8">Templates</text:span> are prepackaged container images of various Linux distributions used for rapid container deployment. You can use or modify existing pre-created templates, or build your own that suits your particular needs.</text:p>
        <text:p text:style-name="P3">It is easy to create your own template for OpenVZ by installing a consistent set of packages that forms the base of operating system userland. This can be done with the help of utilities such as yum or debootstrap, depending on the distribution.</text:p>
        <text:p text:style-name="P3">Precreated templates are available for:</text:p>
        <text:list xml:id="list8112436985514527609" text:style-name="L2">
          <text:list-item>
            <text:p text:style-name="P24">CentOS</text:p>
          </text:list-item>
          <text:list-item>
            <text:p text:style-name="P24">Debian</text:p>
          </text:list-item>
          <text:list-item>
            <text:p text:style-name="P24">Ubuntu</text:p>
          </text:list-item>
        </text:list>
        <text:list xml:id="list7852046933365484101" text:style-name="L3">
          <text:list-item>
            <text:p text:style-name="P23">etc.</text:p>
          </text:list-item>
        </text:list>
        <text:p text:style-name="P11"><text:soft-page-break/>Frequently Asked Questions (with answers!)</text:p>
        <text:p text:style-name="P15">What is a container (Virtual Environment, Virtual Private Server)? </text:p>
        <text:p text:style-name="P12">A container (CT) is an isolated entity which performs and executes exactly like a stand-alone server. Containers can be rebooted independently and have root access, users/groups, IP address(es), memory, processes, files, applications, system libraries and configuration files.</text:p>
        <text:p text:style-name="P17">What are the highlights of OpenVZ technology? </text:p>
        <text:p text:style-name="P16">OpenVZ is highly scalable virtualization technology for Linux with near-zero overhead, strong isolation and rapid customer provisioning that's ready for production use right now. Deployment of OpenVZ improves efficiency, flexibility and quality of service in the enterprise environment.</text:p>
        <text:p text:style-name="P17">How is OpenVZ different from other technologies?</text:p>
        <text:p text:style-name="P25">Virtual Machines boot separate kernels on emulated hardware instances. <text:s/>OpenVZ runs all containers under a single Linux kernel. <text:s/>OpenVZ offers much higher density, hosting thousands of containers on a single physical server, but can only run Linux in those containers. Virtual machine solutions usually top out at a few dozen instances, but can run different operating systems in each.</text:p>
        <text:p text:style-name="P17">What is the relationship between OpenVZ and LXC?</text:p>
        <text:p text:style-name="P25">OpenVZ develops new container technology that then goes upstream into the vanilla Linux kernel. <text:s/>OpenVZ has about a 5 year headstart on LXC, but is actively feeding technology upstream into vanilla containers. Several internal details currently differ (OpenVZ adds new system calls, vanilla uses the cgroups filesystem, new clone flags, and other mechanisms).</text:p>
        <text:p text:style-name="P17">What applications can run inside an OpenVZ container? </text:p>
        <text:p text:style-name="P16">Applications and services do not have to be aware of OpenVZ, and most install without any modifications: Java, Oracle, DB/2, Weblogic, Websphere and many other big applications run just fine inside OpenVZ containers. However, direct access to hardware is not available by default; if required it must be provided by the system administrator.</text:p>
        <text:p text:style-name="P17">How scalable is OpenVZ? </text:p>
        <text:p text:style-name="P16">OpenVZ scales as well as Linux: we've tested 64 CPUs with 128 GB of RAM. It scales down to embedded devices like smart phones or plug computers. A single container can dynamically scale from taking a tiny fraction to all available resources, and may be adjusted without restarting it.</text:p>
        <text:p text:style-name="P17">How does OpenVZ improve efficiency? </text:p>
        <text:p text:style-name="P16">OpenVZ improves utilization of existing hardware by increasing average load while still providing the ability to handle peak loads. When buying new servers, using a few powerful boxes instead of many little ones allows better reliability, better peak performance and typically longer lifespan. </text:p>
        <text:p text:style-name="P17">How does OpenVZ improve flexibility of services? </text:p>
        <text:p text:style-name="P16">Each container is hardware independent, and can be moved to another OpenVZ-based system over the network in seconds. This eases hardware maintenance (move out all containers and do whatever you need with the box) and improves availability (keep a synchronized copy of your container elsewhere and start it up if primary service fails). When your old box can no longer cope with peak load, live migrate your containers to a new one. </text:p>
        <text:p text:style-name="P17">What is the performance overhead? </text:p>
        <text:p text:style-name="P16">Near zero. There is no emulation layer, only security isolation and resource accounting. All checking is done in the kernel without context switching. </text:p>
        <text:p text:style-name="P17">Is there a GUI or web based control panel available? </text:p>
        <text:p text:style-name="Standard"><text:span text:style-name="T6">Yes, see </text:span><text:a xlink:type="simple" xlink:href="http://wiki.openvz.org/Control_panels" text:style-name="Internet_20_link" text:visited-style-name="Visited_20_Internet_20_Link"><text:span text:style-name="T6">http://wiki.openvz.org/Control_panels</text:span></text:a></text:p>
        <text:p text:style-name="P17">Where do I get (or put) more answers?</text:p>
        <text:p text:style-name="Standard"><text:span text:style-name="T6">OpenVZ wiki is your friend. See </text:span><text:a xlink:type="simple" xlink:href="http://wiki.openvz.org/" text:style-name="Internet_20_link" text:visited-style-name="Visited_20_Internet_20_Link"><text:span text:style-name="T6">http://wiki.openvz.org/</text:span></text:a></text:p>
        <text:p text:style-name="P18">Use cases</text:p>
        <text:p text:style-name="P10"><text:span text:style-name="T4">Server Consolidation</text:span><text:span text:style-name="T7"> </text:span></text:p>
        <text:list xml:id="list842050679972388986" text:style-name="L4">
          <text:list-item>
            <text:p text:style-name="P26">Uniform management </text:p>
          </text:list-item>
          <text:list-item>
            <text:p text:style-name="P26">Easy to upgrade </text:p>
          </text:list-item>
          <text:list-item>
            <text:p text:style-name="P26">More scalable </text:p>
          </text:list-item>
          <text:list-item>
            <text:p text:style-name="P26">Fast migration </text:p>
          </text:list-item>
          <text:list-item>
            <text:p text:style-name="P26">Save electricity/rack space </text:p>
          </text:list-item>
        </text:list>
        <text:p text:style-name="P4"><text:span text:style-name="T1">Development and Testing</text:span> </text:p>
        <text:list xml:id="list6945081454255736431" text:style-name="L5">
          <text:list-item>
            <text:p text:style-name="P34">Different distros can co-exist </text:p>
          </text:list-item>
          <text:list-item>
            <text:p text:style-name="P34">A container can be created in a minute</text:p>
          </text:list-item>
          <text:list-item>
            <text:p text:style-name="P34">Can have hundreds of containers </text:p>
          </text:list-item>
          <text:list-item>
            <text:p text:style-name="P34">Cloning, snapshots, rollbacks </text:p>
          </text:list-item>
          <text:list-item>
            <text:p text:style-name="P34">A container is a sandbox: work/play, no fear </text:p>
          </text:list-item>
        </text:list>
        <text:p text:style-name="P4"><text:span text:style-name="T1">Security</text:span> </text:p>
        <text:list xml:id="list4946581558014884814" text:style-name="L6">
          <text:list-item>
            <text:p text:style-name="P35">Give each app its own isolated container </text:p>
          </text:list-item>
          <text:list-item>
            <text:p text:style-name="P35">Security hole in an app will not affect others </text:p>
          </text:list-item>
          <text:list-item>
            <text:p text:style-name="P35">Dynamic resource management controls runaway processes</text:p>
          </text:list-item>
        </text:list>
        <text:p text:style-name="P5"><text:span text:style-name="T4">Hosting</text:span><text:span text:style-name="T3"> </text:span></text:p>
        <text:list xml:id="list5153325312078638905" text:style-name="L7">
          <text:list-item>
            <text:p text:style-name="P36">Isolated users </text:p>
          </text:list-item>
          <text:list-item>
            <text:p text:style-name="P36">A container is like a real server, just cheaper </text:p>
          </text:list-item>
          <text:list-item>
            <text:p text:style-name="P36">Much easier to admin </text:p>
          </text:list-item>
        </text:list>
        <text:p text:style-name="P4"><text:span text:style-name="T1">Educational</text:span> </text:p>
        <text:list xml:id="list5761350549635521989" text:style-name="L8">
          <text:list-item>
            <text:p text:style-name="P37"><text:bookmark-start text:name="__DdeLink__339_10521917"/>Every student can have root access <text:bookmark-end text:name="__DdeLink__339_10521917"/></text:p>
          </text:list-item>
          <text:list-item>
            <text:p text:style-name="P37">Different distributions </text:p>
          </text:list-item>
          <text:list-item>
            <text:p text:style-name="P37">No need for a lot of hardware</text:p>
          </text:list-item>
        </text:list>
        <text:p text:style-name="P19"/>
        <text:p text:style-name="P19">Recently added features</text:p>
        <text:list xml:id="list122629410859997" text:continue-numbering="true" text:style-name="L8">
          <text:list-item>
            <text:p text:style-name="P33">VSwap: two limits (RAM/swap) instead of setting 20 parameters</text:p>
          </text:list-item>
          <text:list-item>
            <text:p text:style-name="P27">Containers CPU binding (cpumask)</text:p>
          </text:list-item>
          <text:list-item>
            <text:p text:style-name="P27">PCI device delegation</text:p>
          </text:list-item>
          <text:list-item>
            <text:p text:style-name="P27">NFS mount migration</text:p>
          </text:list-item>
          <text:list-item>
            <text:p text:style-name="P27">Journaled per-container quota</text:p>
          </text:list-item>
          <text:list-item>
            <text:p text:style-name="P27">ext4 safe writeback mode</text:p>
          </text:list-item>
          <text:list-item>
            <text:p text:style-name="P27">Rebased on RHEL 6 kernel<text:line-break/>(better scalability to high-end SMP)</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Helvetica" svg:font-family="Helvetica" style:font-adornments="Regular" style:font-family-generic="roman" style:font-pitch="variable"/>
    <style:font-face style:name="Menlo-Bold" svg:font-family="Menlo-Bold" style:font-adornments="Regular" style:font-family-generic="roman" style:font-pitch="variable"/>
    <style:font-face style:name="Menlo-Regular" svg:font-family="Menlo-Regular" style:font-adornments="Regular" style:font-family-generic="roman" style:font-pitch="variable"/>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fill-image draw:name="Bitmap_20_1" draw:display-name="Bitmap 1" xlink:href="Pictures/1000020100001FE200001CED036D66C6.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topia" fo:font-family="Utopia" style:font-style-name="Regular" style:font-family-generic="roman" style:font-pitch="variable" fo:font-size="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Tahoma" style:font-family-asian="Tahom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er" style:family="paragraph" style:parent-style-name="Standard" style:class="extra">
      <style:paragraph-properties text:number-lines="false" text:line-number="0">
        <style:tab-stops>
          <style:tab-stop style:position="3.5264in" style:type="center"/>
          <style:tab-stop style:position="7.0528in" style:type="right"/>
        </style:tab-stops>
      </style:paragraph-properties>
    </style:style>
    <style:style style:name="Footer" style:family="paragraph" style:parent-style-name="Standard" style:class="extra">
      <style:paragraph-properties text:number-lines="false" text:line-number="0">
        <style:tab-stops>
          <style:tab-stop style:position="3.5264in" style:type="center"/>
          <style:tab-stop style:position="7.0528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626in" fo:margin-bottom="0.3736in" fo:margin-left="0.4272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_20_1" style:repeat="no-repeat" draw:fill-image-ref-point="center" style:footnote-max-height="0in">
        <style:background-image xlink:href="Pictures/1000020100001FE200001CED036D66C6.png" xlink:type="simple" xlink:actuate="onLoad" style:repeat="stretch"/>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1.4043in" fo:margin-left="0in" fo:margin-right="0in" fo:margin-bottom="0.1965in" style:dynamic-spacing="false"/>
      </style:header-style>
      <style:footer-style>
        <style:header-footer-properties svg:height="0.6217in" fo:margin-left="0in" fo:margin-right="0in" fo:margin-top="0.1965in" style:dynamic-spacing="false"/>
      </style:footer-style>
    </style:page-layout>
  </office:automatic-styles>
  <office:master-styles>
    <style:master-page style:name="Standard" style:page-layout-name="Mpm1">
      <style:header>
        <text:p text:style-name="Header"><draw:frame draw:style-name="Mfr1" draw:name="graphics1" text:anchor-type="paragraph" svg:width="4.8417in" svg:height="1.228in" draw:z-index="1"><draw:image xlink:href="Pictures/10000201000018C5000006498FE6183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r Kolyshkin</meta:initial-creator>
    <meta:creation-date>2009-02-17T11:26:57</meta:creation-date>
    <meta:printed-by>Kir Kolyshkin</meta:printed-by>
    <meta:print-date>2009-02-17T18:34:42</meta:print-date>
    <dc:date>2015-07-27T12:26:27.065000000</dc:date>
    <meta:editing-duration>PT10H16M26S</meta:editing-duration>
    <meta:editing-cycles>18</meta:editing-cycles>
    <meta:generator>LibreOffice/4.4.4.3$MacOSX_X86_64 LibreOffice_project/2c39ebcf046445232b798108aa8a7e7d89552ea8</meta:generator>
    <meta:document-statistic meta:table-count="0" meta:image-count="1" meta:object-count="0" meta:page-count="2" meta:paragraph-count="105" meta:word-count="1308" meta:character-count="8405" meta:non-whitespace-character-count="7190"/>
    <meta:user-defined meta:name="Info 1"/>
    <meta:user-defined meta:name="Info 2"/>
    <meta:user-defined meta:name="Info 3"/>
    <meta:user-defined meta:name="Info 4"/>
  </office:meta>
</office:document-meta>
</file>