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15cm" fo:text-align="justify" style:justify-single-word="false" fo:text-indent="0cm" style:auto-text-indent="false"/>
      <style:text-properties style:font-name="Utopia1" fo:font-size="9pt" style:font-size-asian="9pt" style:font-size-complex="9pt"/>
    </style:style>
    <style:style style:name="P2" style:family="paragraph" style:parent-style-name="Standard">
      <style:paragraph-properties fo:margin-top="0cm" fo:margin-bottom="0.15cm" fo:text-align="justify" style:justify-single-word="false"/>
      <style:text-properties style:font-name="Utopia1" fo:font-size="9pt" style:font-size-asian="9pt" style:font-size-complex="9pt"/>
    </style:style>
    <style:style style:name="P3" style:family="paragraph" style:parent-style-name="Standard">
      <style:paragraph-properties fo:margin-top="0cm" fo:margin-bottom="0.15cm" fo:text-align="justify" style:justify-single-word="false"/>
    </style:style>
    <style:style style:name="P4" style:family="paragraph" style:parent-style-name="Standard">
      <style:paragraph-properties fo:margin-top="0cm" fo:margin-bottom="0.15cm" fo:text-align="justify" style:justify-single-word="false"/>
      <style:text-properties style:use-window-font-color="true" style:font-name="Utopia1" fo:font-size="8.5pt" style:font-size-asian="8.5pt" style:font-size-complex="8.5pt"/>
    </style:style>
    <style:style style:name="P5" style:family="paragraph" style:parent-style-name="Standard">
      <style:paragraph-properties fo:margin-left="0cm" fo:margin-right="0cm" fo:margin-top="0cm" fo:margin-bottom="0.101cm" fo:text-align="center" style:justify-single-word="false" fo:text-indent="0cm" style:auto-text-indent="false" fo:break-before="column"/>
      <style:text-properties fo:color="#4700b8" style:font-name="Utopia1" fo:font-size="11pt" fo:font-weight="bold" style:font-size-asian="11pt" style:font-weight-asian="bold" style:font-size-complex="11pt" style:font-weight-complex="bold"/>
    </style:style>
    <style:style style:name="P6" style:family="paragraph" style:parent-style-name="Standard">
      <style:paragraph-properties fo:margin-left="0cm" fo:margin-right="0cm" fo:margin-top="0cm" fo:margin-bottom="0.101cm" fo:text-align="justify" style:justify-single-word="false" fo:text-indent="0cm" style:auto-text-indent="false"/>
      <style:text-properties style:use-window-font-color="true" style:font-name="Utopia1" fo:font-size="9pt" fo:font-weight="normal" style:font-size-asian="9pt" style:font-weight-asian="normal" style:font-size-complex="9pt" style:font-weight-complex="normal"/>
    </style:style>
    <style:style style:name="P7" style:family="paragraph" style:parent-style-name="Standard">
      <style:paragraph-properties fo:margin-left="0cm" fo:margin-right="0cm" fo:margin-top="0cm" fo:margin-bottom="0.101cm" fo:text-align="start" style:justify-single-word="false" fo:text-indent="0cm" style:auto-text-indent="false"/>
      <style:text-properties style:use-window-font-color="true" style:font-name="Utopia1" fo:font-size="9pt" style:font-size-asian="9pt" style:font-size-complex="9pt"/>
    </style:style>
    <style:style style:name="P8" style:family="paragraph" style:parent-style-name="Standard">
      <style:paragraph-properties fo:margin-left="0cm" fo:margin-right="0cm" fo:margin-top="0cm" fo:margin-bottom="0.101cm" fo:text-align="start" style:justify-single-word="false" fo:text-indent="0cm" style:auto-text-indent="false"/>
      <style:text-properties style:use-window-font-color="true"/>
    </style:style>
    <style:style style:name="P9" style:family="paragraph" style:parent-style-name="Standard">
      <style:paragraph-properties fo:margin-left="0cm" fo:margin-right="0cm" fo:margin-top="0cm" fo:margin-bottom="0.101cm" fo:text-align="justify" style:justify-single-word="false" fo:text-indent="0cm" style:auto-text-indent="false"/>
      <style:text-properties fo:color="#4700b8" style:font-name="Arial" fo:font-size="10pt" fo:font-weight="normal" style:font-size-asian="10pt" style:font-weight-asian="normal" style:font-size-complex="10pt" style:font-weight-complex="normal"/>
    </style:style>
    <style:style style:name="P10" style:family="paragraph" style:parent-style-name="Standard">
      <style:paragraph-properties fo:margin-left="0cm" fo:margin-right="0cm" fo:margin-top="0cm" fo:margin-bottom="0.101cm" fo:text-align="center" style:justify-single-word="false" fo:text-indent="0cm" style:auto-text-indent="false"/>
      <style:text-properties fo:color="#4700b8" style:font-name="Utopia1" fo:font-size="11pt" fo:font-weight="bold" style:font-size-asian="11pt" style:font-weight-asian="bold" style:font-size-complex="11pt" style:font-weight-complex="bold"/>
    </style:style>
    <style:style style:name="P11" style:family="paragraph" style:parent-style-name="Standard">
      <style:paragraph-properties fo:margin-left="0cm" fo:margin-right="0cm" fo:margin-top="0cm" fo:margin-bottom="0.101cm" fo:text-align="justify" style:justify-single-word="false" fo:text-indent="0cm" style:auto-text-indent="false"/>
      <style:text-properties fo:color="#4700b8" style:font-name="Utopia1" fo:font-size="8.5pt" fo:font-weight="normal" style:font-size-asian="8.5pt" style:font-weight-asian="normal" style:font-size-complex="8.5pt" style:font-weight-complex="normal"/>
    </style:style>
    <style:style style:name="P12" style:family="paragraph" style:parent-style-name="Standard">
      <style:paragraph-properties fo:margin-left="0cm" fo:margin-right="0cm" fo:margin-top="0.101cm" fo:margin-bottom="0.101cm" fo:text-align="justify" style:justify-single-word="false" fo:text-indent="0cm" style:auto-text-indent="false"/>
      <style:text-properties style:use-window-font-color="true" style:font-name="Utopia1" fo:font-size="9pt" fo:font-weight="normal" style:font-size-asian="9pt" style:font-weight-asian="normal" style:font-size-complex="9pt" style:font-weight-complex="normal"/>
    </style:style>
    <style:style style:name="P13" style:family="paragraph" style:parent-style-name="Standard">
      <style:paragraph-properties fo:margin-left="0cm" fo:margin-right="0cm" fo:margin-top="0cm" fo:margin-bottom="0.15cm" fo:text-align="justify" style:justify-single-word="false" fo:text-indent="0cm" style:auto-text-indent="false"/>
      <style:text-properties style:use-window-font-color="true" style:font-name="Utopia1" fo:font-size="8.5pt" fo:font-weight="bold" style:font-size-asian="8.5pt" style:font-weight-asian="bold" style:font-size-complex="8.5pt" style:font-weight-complex="bold"/>
    </style:style>
    <style:style style:name="P14" style:family="paragraph" style:parent-style-name="Standard">
      <style:paragraph-properties fo:margin-left="0cm" fo:margin-right="0cm" fo:margin-top="0cm" fo:margin-bottom="0.15cm" fo:text-align="justify" style:justify-single-word="false" fo:text-indent="0cm" style:auto-text-indent="false"/>
      <style:text-properties style:use-window-font-color="true" style:font-name="Utopia1" fo:font-size="8.5pt" fo:font-weight="normal" style:font-size-asian="8.5pt" style:font-weight-asian="normal" style:font-size-complex="8.5pt" style:font-weight-complex="normal"/>
    </style:style>
    <style:style style:name="P15" style:family="paragraph" style:parent-style-name="Standard">
      <style:text-properties style:use-window-font-color="true" style:font-name="Utopia1" fo:font-size="9pt" fo:font-style="italic" fo:font-weight="bold" style:font-size-asian="9pt" style:font-style-asian="italic" style:font-weight-asian="bold" style:font-size-complex="9pt" style:font-style-complex="italic" style:font-weight-complex="bold"/>
    </style:style>
    <style:style style:name="P16" style:family="paragraph" style:parent-style-name="Standard">
      <style:paragraph-properties fo:text-align="justify" style:justify-single-word="false"/>
      <style:text-properties style:use-window-font-color="true" style:font-name="Utopia1" fo:font-size="9pt" style:font-size-asian="9pt" style:font-size-complex="9pt"/>
    </style:style>
    <style:style style:name="P17" style:family="paragraph" style:parent-style-name="Standard">
      <style:paragraph-properties>
        <style:tab-stops>
          <style:tab-stop style:position="1.702cm"/>
        </style:tab-stops>
      </style:paragraph-properties>
      <style:text-properties style:use-window-font-color="true"/>
    </style:style>
    <style:style style:name="P18" style:family="paragraph" style:parent-style-name="Standard" style:list-style-name="L1">
      <style:paragraph-properties fo:margin-top="0cm" fo:margin-bottom="0cm" fo:text-align="justify" style:justify-single-word="false"/>
      <style:text-properties style:use-window-font-color="true" style:font-name="Utopia1" fo:font-size="7pt" fo:font-weight="normal" style:font-size-asian="7pt" style:font-weight-asian="normal" style:font-size-complex="7pt" style:font-weight-complex="normal"/>
    </style:style>
    <style:style style:name="P19" style:family="paragraph" style:parent-style-name="Standard" style:list-style-name="L2">
      <style:paragraph-properties fo:margin-top="0cm" fo:margin-bottom="0cm" fo:text-align="justify" style:justify-single-word="false"/>
      <style:text-properties style:use-window-font-color="true" style:font-name="Utopia1" fo:font-size="7pt" fo:font-weight="normal" style:font-size-asian="7pt" style:font-weight-asian="normal" style:font-size-complex="7pt" style:font-weight-complex="normal"/>
    </style:style>
    <style:style style:name="P20" style:family="paragraph" style:parent-style-name="Standard" style:list-style-name="L2">
      <style:paragraph-properties fo:margin-top="0cm" fo:margin-bottom="0cm" fo:text-align="justify" style:justify-single-word="false"/>
      <style:text-properties style:use-window-font-color="true" style:font-name="Utopia1" fo:font-size="7pt" fo:font-weight="bold" style:font-size-asian="7pt" style:font-weight-asian="bold" style:font-size-complex="7pt" style:font-weight-complex="bold"/>
    </style:style>
    <style:style style:name="P21" style:family="paragraph" style:parent-style-name="Standard">
      <style:paragraph-properties fo:margin-top="0cm" fo:margin-bottom="0cm" fo:text-align="justify" style:justify-single-word="false"/>
      <style:text-properties style:use-window-font-color="true" style:font-name="Utopia1"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Standard">
      <style:paragraph-properties fo:margin-top="0.15cm" fo:margin-bottom="0cm" fo:text-align="justify" style:justify-single-word="false"/>
      <style:text-properties style:use-window-font-color="true" style:font-name="Utopia1" fo:font-size="9pt" fo:font-style="italic" fo:font-weight="bold" style:font-size-asian="9pt" style:font-style-asian="italic" style:font-weight-asian="bold" style:font-size-complex="9pt" style:font-style-complex="italic" style:font-weight-complex="bold"/>
    </style:style>
    <style:style style:name="P23" style:family="paragraph" style:parent-style-name="Standard">
      <style:paragraph-properties fo:margin-top="0.15cm" fo:margin-bottom="0cm" fo:text-align="justify" style:justify-single-word="false"/>
      <style:text-properties style:use-window-font-color="true" style:font-name="Utopia1" fo:font-style="italic"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margin-top="0cm" fo:margin-bottom="0.199cm" fo:text-align="center" style:justify-single-word="false" fo:break-before="column"/>
      <style:text-properties style:use-window-font-color="true" style:font-name="Utopia1" fo:font-size="11pt" fo:font-weight="bold" style:font-size-asian="11pt" style:font-weight-asian="bold" style:font-size-complex="11pt" style:font-weight-complex="bold"/>
    </style:style>
    <style:style style:name="P25" style:family="paragraph" style:parent-style-name="Standard">
      <style:paragraph-properties fo:margin-top="0cm" fo:margin-bottom="0.101cm" fo:text-align="justify" style:justify-single-word="false"/>
      <style:text-properties style:use-window-font-color="true" style:font-name="Utopia1" fo:font-size="9pt" fo:font-weight="normal" style:font-size-asian="9pt" style:font-weight-asian="normal" style:font-size-complex="9pt" style:font-weight-complex="normal"/>
    </style:style>
    <style:style style:name="P26" style:family="paragraph" style:parent-style-name="Standard" style:list-style-name="L3">
      <style:paragraph-properties fo:margin-top="0cm" fo:margin-bottom="0.101cm" fo:text-align="start" style:justify-single-word="false"/>
      <style:text-properties style:use-window-font-color="true" style:font-name="Utopia1" fo:font-size="9pt" fo:font-weight="normal" style:font-size-asian="9pt" style:font-weight-asian="normal" style:font-size-complex="9pt" style:font-weight-complex="normal"/>
    </style:style>
    <style:style style:name="P27" style:family="paragraph" style:parent-style-name="Standard" style:list-style-name="L4">
      <style:paragraph-properties fo:margin-top="0cm" fo:margin-bottom="0.101cm" fo:text-align="start" style:justify-single-word="false"/>
      <style:text-properties style:use-window-font-color="true" style:font-name="Utopia1" fo:font-size="9pt" style:font-size-asian="9pt" style:font-size-complex="9pt"/>
    </style:style>
    <style:style style:name="P28" style:family="paragraph" style:parent-style-name="Standard" style:list-style-name="L5">
      <style:paragraph-properties fo:margin-top="0cm" fo:margin-bottom="0.101cm" fo:text-align="start" style:justify-single-word="false"/>
      <style:text-properties style:use-window-font-color="true" style:font-name="Utopia1" fo:font-size="9pt" style:font-size-asian="9pt" style:font-size-complex="9pt"/>
    </style:style>
    <style:style style:name="P29" style:family="paragraph" style:parent-style-name="Standard" style:list-style-name="L6">
      <style:paragraph-properties fo:margin-top="0cm" fo:margin-bottom="0.101cm" fo:text-align="start" style:justify-single-word="false"/>
      <style:text-properties style:use-window-font-color="true" style:font-name="Utopia1" fo:font-size="9pt" style:font-size-asian="9pt" style:font-size-complex="9pt"/>
    </style:style>
    <style:style style:name="P30" style:family="paragraph" style:parent-style-name="Standard" style:list-style-name="L7">
      <style:paragraph-properties fo:margin-top="0cm" fo:margin-bottom="0.101cm" fo:text-align="start" style:justify-single-word="false"/>
      <style:text-properties style:use-window-font-color="true" style:font-name="Utopia1" fo:font-size="9pt" style:font-size-asian="9pt" style:font-size-complex="9pt"/>
    </style:style>
    <style:style style:name="P31" style:family="paragraph" style:parent-style-name="Standard">
      <style:paragraph-properties fo:margin-top="0cm" fo:margin-bottom="0.101cm" fo:text-align="justify" style:justify-single-word="false"/>
      <style:text-properties style:use-window-font-color="true" style:font-name="Bitstream Vera Sans Mono" fo:font-size="7pt" fo:font-weight="normal" style:font-size-asian="7pt" style:font-weight-asian="normal" style:font-size-complex="7pt" style:font-weight-complex="normal"/>
    </style:style>
    <style:style style:name="P32" style:family="paragraph" style:parent-style-name="Standard">
      <style:paragraph-properties fo:margin-top="0cm" fo:margin-bottom="0.101cm" fo:text-align="justify" style:justify-single-word="false"/>
      <style:text-properties style:use-window-font-color="true"/>
    </style:style>
    <style:style style:name="P33" style:family="paragraph" style:parent-style-name="Standard">
      <style:paragraph-properties fo:margin-top="0cm" fo:margin-bottom="0.101cm" fo:text-align="justify" style:justify-single-word="false"/>
      <style:text-properties style:use-window-font-color="true" style:font-name="Utopia1" fo:font-size="8.5pt" fo:font-weight="normal" style:font-size-asian="8.5pt" style:font-weight-asian="normal" style:font-size-complex="8.5pt" style:font-weight-complex="normal"/>
    </style:style>
    <style:style style:name="P34" style:family="paragraph" style:parent-style-name="Standard">
      <style:paragraph-properties fo:margin-top="0cm" fo:margin-bottom="0.101cm" fo:text-align="justify" style:justify-single-word="false"/>
      <style:text-properties fo:color="#4700b8" style:font-name="Utopia1" fo:font-size="8.5pt" fo:font-weight="normal" style:font-size-asian="8.5pt" style:font-weight-asian="normal" style:font-size-complex="8.5pt" style:font-weight-complex="normal"/>
    </style:style>
    <style:style style:name="P35" style:family="paragraph" style:parent-style-name="Standard">
      <style:paragraph-properties fo:margin-top="0.25cm" fo:margin-bottom="0.15cm" fo:text-align="center" style:justify-single-word="false"/>
      <style:text-properties style:use-window-font-color="true" style:font-name="Utopia1" fo:font-size="11pt" fo:font-weight="normal" style:font-size-asian="11pt" style:font-weight-asian="normal" style:font-size-complex="11pt" style:font-weight-complex="normal"/>
    </style:style>
    <style:style style:name="P36" style:family="paragraph" style:parent-style-name="Standard">
      <style:paragraph-properties fo:margin-top="0.25cm" fo:margin-bottom="0.15cm" fo:text-align="center" style:justify-single-word="false"/>
      <style:text-properties style:use-window-font-color="true" style:font-name="Utopia1" fo:font-size="11pt" fo:font-weight="bold" style:font-size-asian="11pt" style:font-weight-asian="bold" style:font-size-complex="11pt" style:font-weight-complex="bold"/>
    </style:style>
    <style:style style:name="P37" style:family="paragraph" style:parent-style-name="Standard" style:list-style-name="L7">
      <style:paragraph-properties fo:margin-top="0.101cm" fo:margin-bottom="0cm" fo:text-align="start" style:justify-single-word="false"/>
      <style:text-properties style:use-window-font-color="true" style:font-name="Utopia1" fo:font-size="9pt" fo:font-weight="normal" style:font-size-asian="9pt" style:font-weight-asian="normal" style:font-size-complex="9pt" style:font-weight-complex="normal"/>
    </style:style>
    <style:style style:name="P38" style:family="paragraph" style:parent-style-name="Standard" style:list-style-name="L7">
      <style:paragraph-properties fo:margin-top="0.101cm" fo:margin-bottom="0cm" fo:text-align="start" style:justify-single-word="false"/>
      <style:text-properties style:use-window-font-color="true" style:font-name="Utopia1"/>
    </style:style>
    <style:style style:name="P39" style:family="paragraph" style:parent-style-name="Standard">
      <style:paragraph-properties fo:margin-top="0.101cm" fo:margin-bottom="0.101cm" fo:text-align="center" style:justify-single-word="false"/>
      <style:text-properties style:use-window-font-color="true" style:font-name="Utopia1"/>
    </style:style>
    <style:style style:name="P40" style:family="paragraph" style:parent-style-name="Standard">
      <style:paragraph-properties fo:margin-top="0.101cm" fo:margin-bottom="0.101cm" fo:text-align="center" style:justify-single-word="false"/>
      <style:text-properties style:use-window-font-color="true" style:font-name="Utopia1" fo:font-size="10pt" fo:font-weight="bold" style:font-size-asian="10pt" style:font-weight-asian="bold" style:font-size-complex="10pt" style:font-weight-complex="bold"/>
    </style:style>
    <style:style style:name="P41" style:family="paragraph" style:parent-style-name="Standard">
      <style:paragraph-properties fo:margin-left="0cm" fo:margin-right="0.423cm" fo:margin-top="0cm" fo:margin-bottom="0.15cm" fo:text-align="justify" style:justify-single-word="false" fo:text-indent="0cm" style:auto-text-indent="false"/>
      <style:text-properties style:use-window-font-color="true" style:font-name="Utopia1" fo:font-size="8.5pt" style:font-size-asian="8.5pt" style:font-size-complex="8.5pt"/>
    </style:style>
    <style:style style:name="P42" style:family="paragraph" style:parent-style-name="Standard">
      <style:paragraph-properties fo:margin-left="0cm" fo:margin-right="0.423cm" fo:margin-top="0cm" fo:margin-bottom="0.15cm" fo:text-align="justify" style:justify-single-word="false" fo:text-indent="0cm" style:auto-text-indent="false"/>
      <style:text-properties style:use-window-font-color="true" style:font-name="Utopia1" fo:font-size="8.5pt" fo:language="de" fo:country="AT" style:font-size-asian="8.5pt" style:font-size-complex="8.5pt"/>
    </style:style>
    <style:style style:name="P43" style:family="paragraph" style:parent-style-name="Standard">
      <style:paragraph-properties fo:margin-left="0cm" fo:margin-right="0.423cm" fo:margin-top="0cm" fo:margin-bottom="0.15cm" fo:text-align="justify" style:justify-single-word="false" fo:text-indent="0cm" style:auto-text-indent="false"/>
      <style:text-properties style:use-window-font-color="true" style:font-name="Utopia1" fo:font-size="8.5pt" style:text-underline-style="none" fo:font-weight="bold" style:font-size-asian="8.5pt" style:font-weight-asian="bold" style:font-size-complex="8.5pt" style:font-weight-complex="bold"/>
    </style:style>
    <style:style style:name="P44" style:family="paragraph" style:parent-style-name="Standard">
      <style:paragraph-properties fo:margin-left="0cm" fo:margin-right="0.423cm" fo:margin-top="0.101cm" fo:margin-bottom="0.101cm" fo:text-align="center" style:justify-single-word="false" fo:text-indent="0cm" style:auto-text-indent="false"/>
      <style:text-properties style:use-window-font-color="true" style:font-name="Utopia1" fo:font-size="10pt" style:font-size-asian="10pt" style:font-size-complex="10pt"/>
    </style:style>
    <style:style style:name="P45" style:family="paragraph" style:parent-style-name="Standard">
      <style:paragraph-properties fo:margin-top="0cm" fo:margin-bottom="0.25cm" fo:text-align="center" style:justify-single-word="false" fo:break-before="column"/>
      <style:text-properties style:use-window-font-color="true" style:font-name="Utopia1" fo:font-size="11pt" fo:font-weight="bold" style:font-size-asian="11pt" style:font-weight-asian="bold" style:font-size-complex="11pt" style:font-weight-complex="bold"/>
    </style:style>
    <style:style style:name="P46" style:family="paragraph" style:parent-style-name="Text_20_body">
      <style:paragraph-properties fo:margin-top="0cm" fo:margin-bottom="0cm" fo:text-align="justify" style:justify-single-word="false"/>
      <style:text-properties style:use-window-font-color="true" style:font-name="Utopia1" fo:font-size="9pt" style:font-size-asian="9pt" style:font-size-complex="9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style:font-name="Utopia1"/>
    </style:style>
    <style:style style:name="T6" style:family="text">
      <style:text-properties style:font-name="Utopia1" fo:font-size="9pt" style:font-size-asian="9pt" style:font-size-complex="9pt"/>
    </style:style>
    <style:style style:name="T7" style:family="text">
      <style:text-properties style:font-name="Utopia1" fo:font-size="9pt" fo:font-weight="normal" style:font-size-asian="9pt" style:font-weight-asian="normal" style:font-size-complex="9pt" style:font-weight-complex="normal"/>
    </style:style>
    <style:style style:name="T8" style:family="text">
      <style:text-properties style:font-name="Utopia1" fo:font-size="9pt" fo:font-weight="bold" style:font-size-asian="9pt" style:font-weight-asian="bold" style:font-size-complex="9pt" style:font-weight-complex="bold"/>
    </style:style>
    <style:style style:name="T9" style:family="text">
      <style:text-properties style:font-name="Utopia1" fo:font-size="9pt" style:text-underline-style="none" fo:font-weight="normal" style:font-size-asian="9pt" style:font-weight-asian="normal" style:font-size-complex="9pt" style:font-weight-complex="normal"/>
    </style:style>
    <style:style style:name="T10" style:family="text">
      <style:text-properties style:font-name="Utopia1" fo:font-weight="bold" style:font-weight-asian="bold" style:font-weight-complex="bold"/>
    </style:style>
    <style:style style:name="T11" style:family="text">
      <style:text-properties style:font-name="Utopia1" style:text-underline-style="none" fo:font-weight="normal" style:font-weight-asian="normal" style:font-weight-complex="normal"/>
    </style:style>
    <style:style style:name="T12" style:family="text">
      <style:text-properties style:font-name="Utopia1"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font-size="7pt" style:font-size-asian="7pt" style:font-size-complex="7pt"/>
    </style:style>
    <style:style style:name="T16" style:family="text">
      <style:text-properties fo:font-size="9pt"/>
    </style:style>
    <style:style style:name="T17" style:family="text">
      <style:text-properties fo:font-size="9pt" style:font-size-asian="9pt" style:font-size-complex="9pt"/>
    </style:style>
    <style:style style:name="T18" style:family="text">
      <style:text-properties fo:font-size="9pt" fo:font-weight="normal" style:font-size-asian="9pt" style:font-weight-asian="normal" style:font-size-complex="9pt" style:font-weight-complex="normal"/>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language="de" fo:country="AT" fo:font-weight="bold" style:font-size-asian="11pt" style:font-weight-asian="bold" style:font-size-complex="11pt" style:font-weight-complex="bold"/>
    </style:style>
    <style:style style:name="T21" style:family="text">
      <style:text-properties fo:color="#4700b8"/>
    </style:style>
    <style:style style:name="T22" style:family="text">
      <style:text-properties fo:color="#4700b8" style:font-name="Arial"/>
    </style:style>
    <style:style style:name="T23" style:family="text">
      <style:text-properties fo:color="#4700b8" style:font-name="Arial" fo:font-size="10pt" fo:language="de" fo:country="AT" style:font-size-asian="10pt" style:font-size-complex="10pt"/>
    </style:style>
    <style:style style:name="T24" style:family="text">
      <style:text-properties fo:color="#4700b8" style:font-name="Arial" fo:font-size="10pt" fo:language="de" fo:country="AT" style:text-underline-style="none" fo:font-weight="bold" style:font-size-asian="10pt" style:font-weight-asian="bold" style:font-size-complex="10pt" style:font-weight-complex="bold"/>
    </style:style>
    <style:style style:name="T25" style:family="text">
      <style:text-properties fo:color="#4700b8" style:font-name="Arial" fo:font-size="10pt" fo:font-weight="bold" style:font-size-asian="10pt" style:font-weight-asian="bold" style:font-size-complex="10pt" style:font-weight-complex="bold"/>
    </style:style>
    <style:style style:name="T26" style:family="text">
      <style:text-properties fo:color="#4700b8" style:font-name="Arial" fo:font-size="10pt" style:font-size-asian="10pt" style:font-size-complex="10pt"/>
    </style:style>
    <style:style style:name="T27" style:family="text">
      <style:text-properties fo:color="#4700b8" style:font-name="Arial" fo:language="de" fo:country="AT"/>
    </style:style>
    <style:style style:name="T28" style:family="text">
      <style:text-properties fo:color="#4700b8" style:font-name="Arial" fo:language="de" fo:country="AT" style:text-underline-style="none" fo:font-weight="bold" style:font-weight-asian="bold" style:font-weight-complex="bold"/>
    </style:style>
    <style:style style:name="T29" style:family="text">
      <style:text-properties fo:color="#4700b8" style:font-name="Arial" fo:font-weight="bold" style:font-weight-asian="bold" style:font-weight-complex="bold"/>
    </style:style>
    <style:style style:name="T30" style:family="text">
      <style:text-properties fo:color="#4700b8" fo:font-size="10pt" style:font-size-asian="10pt" style:font-size-complex="10pt"/>
    </style:style>
    <style:style style:name="T31" style:family="text">
      <style:text-properties fo:color="#4700b8" fo:font-size="10pt" fo:font-weight="bold" style:font-size-asian="10pt" style:font-weight-asian="bold" style:font-size-complex="10pt" style:font-weight-complex="bold"/>
    </style:style>
    <style:style style:name="T32" style:family="text">
      <style:text-properties fo:color="#4700b8" fo:language="de" fo:country="AT"/>
    </style:style>
    <style:style style:name="T33" style:family="text">
      <style:text-properties fo:color="#4700b8" fo:language="de" fo:country="AT" fo:font-weight="bold" style:font-weight-asian="bold" style:font-weight-complex="bold"/>
    </style:style>
    <style:style style:name="T34" style:family="text">
      <style:text-properties fo:color="#4700b8" fo:language="de" fo:country="AT" fo:font-weight="normal" style:font-weight-asian="normal" style:font-weight-complex="normal"/>
    </style:style>
    <style:style style:name="T35" style:family="text">
      <style:text-properties fo:color="#4700b8" fo:language="de" fo:country="AT" style:text-underline-style="none" fo:font-weight="bold" style:font-weight-asian="bold" style:font-weight-complex="bold"/>
    </style:style>
    <style:style style:name="T36" style:family="text">
      <style:text-properties fo:color="#4700b8" style:font-name="Utopia1" fo:font-size="11pt" fo:font-weight="bold" style:font-size-asian="11pt" style:font-weight-asian="bold" style:font-size-complex="11pt" style:font-weight-complex="bold"/>
    </style:style>
    <style:style style:name="T37" style:family="text">
      <style:text-properties fo:color="#4700b8" style:font-name="Utopia1" fo:font-size="11pt" fo:language="de" fo:country="AT" fo:font-weight="normal" style:font-size-asian="11pt" style:font-weight-asian="normal" style:font-size-complex="11pt" style:font-weight-complex="normal"/>
    </style:style>
    <style:style style:name="T38" style:family="text">
      <style:text-properties fo:color="#4700b8" style:font-name="Utopia1" fo:font-size="11pt" fo:language="de" fo:country="AT" style:font-size-asian="11pt" style:font-size-complex="11pt"/>
    </style:style>
    <style:style style:name="T39" style:family="text">
      <style:text-properties fo:color="#4700b8" style:font-name="Utopia1" fo:font-size="9pt" fo:language="de" fo:country="AT" fo:font-weight="bold" style:font-size-asian="9pt" style:font-weight-asian="bold" style:font-size-complex="9pt" style:font-weight-complex="bold"/>
    </style:style>
    <style:style style:name="T40" style:family="text">
      <style:text-properties fo:color="#4700b8" style:font-name="Utopia1" fo:font-size="9pt" fo:language="de" fo:country="AT" fo:font-weight="normal" style:font-size-asian="9pt" style:font-weight-asian="normal" style:font-size-complex="9pt" style:font-weight-complex="normal"/>
    </style:style>
    <style:style style:name="T41" style:family="text">
      <style:text-properties fo:color="#4700b8" style:font-name="Utopia1" fo:font-size="9pt" style:text-underline-style="none" fo:font-weight="bold" style:font-size-asian="9pt" style:font-weight-asian="bold" style:font-size-complex="9pt" style:font-weight-complex="bold"/>
    </style:style>
    <style:style style:name="T42" style:family="text">
      <style:text-properties fo:color="#4700b8" style:font-name="Utopia1" fo:font-size="9pt" style:text-underline-style="none" fo:font-weight="normal" style:font-size-asian="9pt" style:font-weight-asian="normal" style:font-size-complex="9pt" style:font-weight-complex="normal"/>
    </style:style>
    <style:style style:name="T43" style:family="text">
      <style:text-properties fo:color="#4700b8" style:font-name="Utopia1" fo:language="de" fo:country="AT" fo:font-weight="bold" style:font-weight-asian="bold" style:font-weight-complex="bold"/>
    </style:style>
    <style:style style:name="T44" style:family="text">
      <style:text-properties fo:color="#4700b8" style:font-name="Utopia1" fo:language="de" fo:country="AT" fo:font-weight="normal" style:font-weight-asian="normal" style:font-weight-complex="normal"/>
    </style:style>
    <style:style style:name="T45" style:family="text">
      <style:text-properties fo:color="#4700b8" style:font-name="Utopia1" style:text-underline-style="none" fo:font-weight="bold" style:font-weight-asian="bold" style:font-weight-complex="bold"/>
    </style:style>
    <style:style style:name="T46" style:family="text">
      <style:text-properties fo:color="#4700b8" style:font-name="Utopia1" style:text-underline-style="none" fo:font-weight="normal" style:font-weight-asian="normal" style:font-weight-complex="normal"/>
    </style:style>
    <style:style style:name="T47" style:family="text">
      <style:text-properties fo:color="#4700b8" style:text-underline-style="none" fo:font-weight="bold" style:font-weight-asian="bold" style:font-weight-complex="bold"/>
    </style:style>
    <style:style style:name="T48" style:family="text">
      <style:text-properties fo:color="#4700b8" style:text-underline-style="none" fo:font-weight="normal" style:font-weight-asian="normal" style:font-weight-complex="normal"/>
    </style:style>
    <style:style style:name="T49" style:family="text">
      <style:text-properties fo:color="#4700b8" style:font-name="Utopia1" fo:language="de" fo:country="AT"/>
    </style:style>
    <style:style style:name="T50" style:family="text">
      <style:text-properties fo:color="#4700b8" style:font-name="Utopia1" fo:font-size="10pt" fo:language="de" fo:country="AT" style:font-size-asian="10pt" style:font-size-complex="10pt"/>
    </style:style>
    <style:style style:name="T51" style:family="text">
      <style:text-properties fo:color="#4700b8" fo:font-size="11pt" fo:font-weight="bold" style:font-size-asian="11pt" style:font-weight-asian="bold" style:font-size-complex="11pt" style:font-weight-complex="bold"/>
    </style:style>
    <style:style style:name="T52" style:family="text">
      <style:text-properties fo:color="#4700b8" fo:font-weight="bold" style:font-weight-asian="bold" style:font-weight-complex="bold"/>
    </style:style>
    <style:style style:name="T53" style:family="text">
      <style:text-properties style:text-underline-style="none"/>
    </style:style>
    <style:style style:name="T54" style:family="text">
      <style:text-properties style:text-underline-style="none" fo:font-weight="bold" style:font-weight-asian="bold" style:font-weight-complex="bold"/>
    </style:style>
    <style:style style:name="T55" style:family="text">
      <style:text-properties style:text-underline-style="none" fo:font-weight="normal" style:font-weight-asian="normal" style:font-weight-complex="normal"/>
    </style:style>
    <style:style style:name="T56" style:family="text">
      <style:text-properties fo:language="de" fo:country="AT"/>
    </style:style>
    <style:style style:name="T57" style:family="text">
      <style:text-properties fo:language="de" fo:country="AT" fo:font-weight="bold" style:font-weight-asian="bold" style:font-weight-complex="bold"/>
    </style:style>
    <style:style style:name="T58" style:family="text">
      <style:text-properties fo:language="de" fo:country="AT" fo:font-weight="normal" style:font-weight-asian="normal" style:font-weight-complex="normal"/>
    </style:style>
    <style:style style:name="T59" style:family="text">
      <style:text-properties fo:language="de" fo:country="AT" style:text-underline-style="none" fo:font-weight="bold" style:font-weight-asian="bold" style:font-weight-complex="bold"/>
    </style:style>
    <style:style style:name="T60" style:family="text">
      <style:text-properties fo:color="#0000ff"/>
    </style:style>
    <style:style style:name="T61" style:family="text">
      <style:text-properties fo:color="#0000ff" style:font-name="Utopia1" fo:font-size="11pt" fo:language="de" fo:country="AT" fo:font-weight="bold" style:font-size-asian="11pt" style:font-weight-asian="bold" style:font-size-complex="11pt" style:font-weight-complex="bold"/>
    </style:style>
    <style:style style:name="T62" style:family="text">
      <style:text-properties fo:color="#0000ff" fo:font-size="11pt" fo:language="de" fo:country="AT" fo:font-weight="bold" style:font-size-asian="11pt" style:font-weight-asian="bold" style:font-size-complex="11pt" style:font-weight-complex="bold"/>
    </style:style>
    <style:style style:name="T63" style:family="text">
      <style:text-properties style:font-name="Utopia1" fo:font-size="9pt" style:font-size-asian="9pt" style:font-size-complex="9pt"/>
    </style:style>
    <style:style style:name="T64" style:family="text">
      <style:text-properties style:font-name="Utopia1" fo:font-size="9pt" fo:font-weight="normal" style:font-size-asian="9pt" style:font-weight-asian="normal" style:font-size-complex="9pt" style:font-weight-complex="normal"/>
    </style:style>
    <style:style style:name="T65" style:family="text">
      <style:text-properties style:font-name="Utopia1" fo:font-weight="normal" style:font-weight-asian="normal" style:font-weight-complex="normal"/>
    </style:style>
    <style:style style:name="T66" style:family="text">
      <style:text-properties style:use-window-font-color="true" style:font-name="Utopia1" fo:font-size="9pt" style:font-size-asian="9pt" style:font-size-complex="9pt"/>
    </style:style>
    <style:style style:name="Sect1" style:family="section">
      <style:section-properties text:dont-balance-text-columns="true" fo:margin-left="0cm" fo:margin-right="-0.766cm" style:editable="false">
        <style:columns fo:column-count="2">
          <style:column-sep style:width="0.002cm" style:color="#000000" style:height="90%" style:vertical-align="middle"/>
          <style:column style:rel-width="6228*" fo:start-indent="0cm" fo:end-indent="0.485cm"/>
          <style:column style:rel-width="3928*" fo:start-indent="0.48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text:span text:style-name="T56">OpenVZ ist eine Container basierende Virtualisierungstechnologie, welche auf Linux aufbaut. Es werden isolierte, sichere Container, so genannte VEs or VPS, auf einer physischen Hardware erstellt. Dies hat den Vorteil, dass die in den Containern laufenden Dienste nicht in Konflikt mit Diensten anderer Container treten. Jeder Container verhält sich wie ein nativer Stand-Alone-Server und kann separat neu gestartet <text:s/>werden. Mit OpenVZ ist es möglich, mehrere hundert Container auf einem physischen Server zu betreiben.</text:span></text:p>
        <text:p text:style-name="P4"><text:span text:style-name="T56">Container können als leichtgewichtige virtuelle Maschinen angesehen werden. OpenVZ setzt voraus, dass das Host und das Gast Betriebssystem Linux sind (Distributionen können je Container unterschiedlich sein). Der Virtualisierungs-Overhead beträgt bei dieser Art der Virtualisierung nur ca. 1-3%, verglichen mit einem Stand-Alone-Server.</text:span></text:p>
        <text:p text:style-name="P39"><text:span text:style-name="T19">Virtualisierung und Isolierung</text:span></text:p>
        <text:p text:style-name="P4"><text:span text:style-name="T56">J</text:span><text:span text:style-name="T56">eder Container hat seine eigenen:</text:span></text:p>
        <text:p text:style-name="P4"><text:span text:style-name="T57">Dateien</text:span><text:span text:style-name="T58"> (System Bibliotheken, Programme, /proc und /sys Filesysteme);</text:span></text:p>
        <text:p text:style-name="P41"><text:span text:style-name="T59">Prozesse </text:span><text:span text:style-name="T56">(Seperater Prozessbaum, startend von einem init-Prozess mit der PID 1);</text:span></text:p>
        <text:p text:style-name="P41"><text:span text:style-name="T57">Benutzer und Gruppen</text:span><text:span text:style-name="T56"> (einschließlich root);</text:span></text:p>
        <text:p text:style-name="P41"><text:span text:style-name="T57">Netzwerk </text:span><text:span text:style-name="T58">(eigene virtualisierte Netzwerk Devices, IP Adressen, Routing Tabellen und Netfilter (iptables) Regeln);</text:span></text:p>
        <text:p text:style-name="P42"><text:span text:style-name="T2">IPC Objekte</text:span><text:span text:style-name="T58"> (shared memory, semaphores, messages);</text:span></text:p>
        <text:p text:style-name="P41"><text:span text:style-name="T58">… und vieles mehr.</text:span></text:p>
        <text:p text:style-name="P44"><text:span text:style-name="T20">Ressourcen Management</text:span><text:span text:style-name="T17"> </text:span></text:p>
        <text:p text:style-name="P41">Der Kernel gibt dem Container Ressourcen und limitiert diese, damit kein Single-Container Systemressourcen missbrauchen kann. Die drei wichtigsten Sub-Systeme sind:</text:p>
        <text:p text:style-name="P41"><text:span text:style-name="T2">User Beancounters, </text:span><text:span text:style-name="T55">sind ein Satz von Ressource Zählern, Limits und garantierten Ressourcen. Diese Zähler umfassen ca. 20 Werte, welche individuell eingestellt werden können, um das Verhalten eines Containers zu beeinflussen. Diese Werte verhindern, dass ein einzelner Container alle Systemressourcen einer Hardware vereinnahmt. Ressourcen wie zum Beispiel Kernel Speicher, Netzwerk Buffer, Physikalischer und virtueller Speicher usw. werden überwacht. Das alles kann per Container als ulimit bezeichnet werden.</text:span></text:p>
        <text:p text:style-name="P43">Fairer CPU Scheduler.<text:span text:style-name="T13"> Der CPU Scheduler verteilt die CPU Zeit zwischen den Containern auf der Basis von vorgegebenen Prioritäten, somit kann kein Container die gesamte Rechenleistung beanspruchen. Das alles kann verwendet werden, um harte CPU Zeit Limits und Garantien zu vergeben.</text:span></text:p>
        <text:p text:style-name="P41"><text:span text:style-name="T54">I/O scheduler. </text:span><text:span text:style-name="T55">Der I/O Scheduler stellt die Möglichkeit zur Verfügung, die I/O Bandbreite zwischen den Containern auf der Basis von vorgegebenen Prioritäten zu verteilen. Es werden detaillierte Statistiken der I/O Aktivität des Containers aufgezeichnet.</text:span></text:p>
        <text:p text:style-name="P41"><text:span text:style-name="T54">Zweistufiges Disk-Quota.</text:span><text:span text:style-name="T55"> Die erste Stufe ist ein per Container Disk Quota, die zweite Stufe stellt ein Standard Unix per User und Gruppen Festplatten Quota innerhalb eines Containers dar.</text:span></text:p>
        <text:p text:style-name="P40">Live Migration und Checkpointing</text:p>
        <text:p text:style-name="P13"><text:span text:style-name="T13">Der OpenVZ Kernel ist in der Lage, einen kompletten Status eines Containers einzufrieren und in eine Dump-Datei zu speichern (bekannt als Checkpointing). Dieser Status kann dann wieder hergestellt werden und der Container kann wieder weiterlaufen, ähnlich einem Suspend-to-Disk eines Notebooks. Der Unterschied ist, das bei OpenVZ nur ein einzelner Container gestoppt wird, nicht das ganze System.</text:span></text:p>
        <text:p text:style-name="P14">Dieser eingefrorene Container kann auf einem anderen physischem System wiederhergestellt werden. Das ermöglicht die sogenannte Live Migration. Es gibt keinen Neustart eines Containers, was aus Anwendersicht bedeutet, dass es zu einer Verzögerung aber nicht zu einem Ausfall des Systems kommt.</text:p>
        <text:p text:style-name="P5">Benutzer Level Programme</text:p>
        <text:p text:style-name="P33"><text:span text:style-name="T52">vzctl</text:span><text:span text:style-name="T21"> ist ein high-level Kommando­zeilen­programm, um einen Container zu kontrollieren. Es wird verwendet, um einen Container zu erstellen, zu starten, zu stoppen und wieder zu löschen. Außerdem können mit ihm verschiedene Container Parameter verändert und gesetzt werden, wie zum Beispiel IP Adresse, User Beancounter Limits, CPU shares, Festplatten Quotas usw.</text:span></text:p>
        <text:p text:style-name="P33"><text:span text:style-name="T21">Übliche vzctl Befehle:</text:span></text:p>
        <text:p text:style-name="P31"># vzctl create 101 --ostemplate centos-5</text:p>
        <text:p text:style-name="P31"># vzctl set 101 --name foo --save</text:p>
        <text:p text:style-name="P31"># vzctl set foo --ipadd 10.1.2.2 --save </text:p>
        <text:p text:style-name="P31"># vzctl set foo --diskspace 2G --save</text:p>
        <text:p text:style-name="P31"># vzctl set foo --numproc 200 --save</text:p>
        <text:p text:style-name="P31"># vzctl start foo</text:p>
        <text:p text:style-name="P31"># vzctl exec foo ps ax </text:p>
        <text:p text:style-name="P31"># vzctl enter foo</text:p>
        <text:p text:style-name="P31"># vzctl stop foo</text:p>
        <text:p text:style-name="P31"># vzctl destroy foo</text:p>
        <text:p text:style-name="P33"><text:span text:style-name="T52">vzlist</text:span><text:span text:style-name="T21"> ist ein Programm, um Container und deren Parameter anzuzeigen und es hat eine Menge Optionsmöglichkeiten. Es kann gut verwendet werden, um mittels Scripts verschiedene Abläufe zu automatisieren.</text:span></text:p>
        <text:p text:style-name="P34"><text:span text:style-name="T2">vzsplit</text:span> wird verwendet um eine Standard Container Konfiguration zu erzeugen, welche es ermöglicht N Container auf einer physikalischen Hardware zu betreiben.</text:p>
        <text:p text:style-name="P34"><text:span text:style-name="T2">vzmigrate</text:span> ist ein Script, welches die Migration von Containern durchführt (Live und offline).</text:p>
        <text:p text:style-name="P34"><text:span text:style-name="T2">vzmemcheck</text:span> zeigt den gesamten physischen Ressourcenverbrauch an und wird verwendet um die Hardwarekapazität zu planen sowie einen Überverbrauch von Ressourcen z.B: Speicher zu prüfen.</text:p>
        <text:p text:style-name="P10">Templates</text:p>
        <text:p text:style-name="P11">Templates sind vorgefertigte Container Images von verschiedenen Linux Distributionen welche sich für das schnelle Container erstellen eignen. Man kann vorgefertigte Templates verwenden, diese bei Bedarf verändern oder neue erstellen, welche den eigenen Vorstellungen entsprechen. </text:p>
        <text:p text:style-name="P9">Es ist einfach neue Templates für OpenVZ zu erstellen – man muss ein minimales lauffähiges Betriebssystem erstellen. Das kann mit verschiedenen Programmen geschehen, z.B.: yum oder debootstrap, je nach verwendeter Distribution.</text:p>
        <text:list xml:id="list404563128" text:style-name="L1">
          <text:list-item>
            <text:p text:style-name="P18"><text:span text:style-name="T2">CentOS</text:span> 4 and 5</text:p>
          </text:list-item>
          <text:list-item>
            <text:p text:style-name="P18"><text:span text:style-name="T2">Debian</text:span> 3.1 and 4.0</text:p>
          </text:list-item>
          <text:list-item>
            <text:p text:style-name="P18"><text:span text:style-name="T2">Fedora</text:span> 7, 8, and 9</text:p>
          </text:list-item>
          <text:list-item>
            <text:p text:style-name="P18"><text:span text:style-name="T2">openSUSE</text:span> 10.3</text:p>
          </text:list-item>
          <text:list-item>
            <text:p text:style-name="P18"><text:span text:style-name="T2">Ubuntu</text:span> 7.10, 8.04, and 8.10</text:p>
          </text:list-item>
        </text:list>
        <text:p text:style-name="P12">Contributed:</text:p>
        <text:list xml:id="list602788503" text:style-name="L2">
          <text:list-item>
            <text:p text:style-name="P19"><text:span text:style-name="T2">ALTLinux</text:span> 2.4, 3.0, and 4.0</text:p>
          </text:list-item>
          <text:list-item>
            <text:p text:style-name="P20">ArchLinux</text:p>
          </text:list-item>
          <text:list-item>
            <text:p text:style-name="P19"><text:span text:style-name="T2">Fedora</text:span> 10</text:p>
          </text:list-item>
          <text:list-item>
            <text:p text:style-name="P20">Gentoo</text:p>
          </text:list-item>
          <text:list-item>
            <text:p text:style-name="P19"><text:soft-page-break/><text:span text:style-name="T2">Slackware</text:span> 10, 11, and 12</text:p>
          </text:list-item>
          <text:list-item>
            <text:p text:style-name="P19">etc.</text:p>
          </text:list-item>
        </text:list>
        <text:p text:style-name="P45">Frequently Asked Questions (with answers!)</text:p>
        <text:p text:style-name="P15">What is a container (Virtual Environment, Virtual Private Server, VPS, VE)? </text:p>
        <text:p text:style-name="P46">A container (CT) is an isolated entity which performs and executes exactly like a stand-alone server. Container can be rebooted independently and have root access, users/groups, IP address(es), memory, processes, files, applications, system libraries and configuration files. OpenVZ allows to have multiple CTs (up to as many as several hundreds) on a single physical server. </text:p>
        <text:p text:style-name="P22">What are the highlights of OpenVZ technology? </text:p>
        <text:p text:style-name="P16">In short, OpenVZ is highly scalable virtualization technology for Linux with near-zero overhead, strong isolation and rapid customer provisioning that's ready for production use right now. Deployment of OpenVZ improves efficiency, flexibility and quality of service in the enterprise environment.</text:p>
        <text:p text:style-name="P22">How is OpenVZ different from other technologies? What are the pitfalls?</text:p>
        <text:p text:style-name="P21">Unlike Virtual Machines or paravirtualization, OpenVZ is only using a single operating system kernel – the Linux kernel. That makes it fast and efficient, but incapable of running any other operating systems.</text:p>
        <text:p text:style-name="P22">Who needs OpenVZ? How it can be used? </text:p>
        <text:p text:style-name="P17">See <text:span text:style-name="T2">Use Cases</text:span> at the right.</text:p>
        <text:p text:style-name="P22">What applications can run inside an OpenVZ container? </text:p>
        <text:p text:style-name="P16">Most of applications can be installed to a container without any modifications. Oracle, DB/2, Weblogic, Websphere and other big applications run just fine inside an OpenVZ container. Applications and services do not have to be aware of OpenVZ. However, direct access to hardware is not available by default. </text:p>
        <text:p text:style-name="P22">How scalable is OpenVZ? </text:p>
        <text:p text:style-name="P16">OpenVZ technology scales up pretty well – we've tested it on machines with 16 CPUs and 64 GB of RAM. Besides, a single container could be scaled up from taking a little fraction of available resources up to all resources available dynamically – you do not even have to restart the container. </text:p>
        <text:p text:style-name="P22">How OpenVZ improves efficiency of services? </text:p>
        <text:p text:style-name="P16">For existing hardware, OpenVZ allows to utilize its processing power better by improving average load from 3-5% to at least 30-50%, while still providing ability to handle peak loads. And when its time to buy new servers, you can now use few more powerful servers instead of many little ones – with added benefits of better reliability, better peak <text:soft-page-break/>performance and typically longer lifespan. </text:p>
        <text:p text:style-name="P22">How OpenVZ improves flexibility of services? </text:p>
        <text:p text:style-name="P16">Each container is hardware independent and can be moved to another OpenVZ-based system in seconds over the network. This allows for ease of hardware maintenance (move out all containers and do whatever you need with the box) and improved availability (keep a synchronized copy of your container elsewhere and start it up when primary service failed). If your old box is not able to cope with peak load anymore, just live migrate your containers to a new one. </text:p>
        <text:p text:style-name="P22">What is a performance overhead? </text:p>
        <text:p text:style-name="P16">Near zero. There is no emulation layer, only security isolation, and all checking is done on the kernel level without context switching. </text:p>
        <text:p text:style-name="P22">What are performance expectations? </text:p>
        <text:p text:style-name="P16">Peak performance is achieved when only one container has active tasks. In this case, it could use 100% of available resources: all CPUs, all physical memory, all disk and network bandwidth. OpenVZ is nt limiting you to a single-CPU virtual machine. </text:p>
        <text:p text:style-name="P23"><text:span text:style-name="T16">Are there any control panels </text:span><text:span text:style-name="T16">available</text:span><text:span text:style-name="T16"> for OpenVZ? </text:span></text:p>
        <text:p text:style-name="Standard"><text:span text:style-name="T66">See </text:span><text:a xlink:type="simple" xlink:href="http://wiki.openvz.org/Control_panels">http://wiki.openvz.org/Control_panels</text:a></text:p>
        <text:p text:style-name="P22">Where do I get (or put) more answers?</text:p>
        <text:p text:style-name="Standard"><text:span text:style-name="T66">OpenVZ wiki is your friend. See </text:span><text:a xlink:type="simple" xlink:href="http://wiki.openvz.org/">http://wiki.openvz.org/</text:a></text:p>
        <text:p text:style-name="P24">Use cases</text:p>
        <text:p text:style-name="P32"><text:span text:style-name="T8">Server Consolidation</text:span><text:span text:style-name="T7"> </text:span></text:p>
        <text:list xml:id="list881238699" text:style-name="L3">
          <text:list-item>
            <text:p text:style-name="P26">Uniform management </text:p>
          </text:list-item>
          <text:list-item>
            <text:p text:style-name="P26">Easy to upgrade </text:p>
          </text:list-item>
          <text:list-item>
            <text:p text:style-name="P26">More scalable </text:p>
          </text:list-item>
          <text:list-item>
            <text:p text:style-name="P26">Fast migration </text:p>
          </text:list-item>
          <text:list-item>
            <text:p text:style-name="P26">Save electricity/rack space </text:p>
          </text:list-item>
        </text:list>
        <text:p text:style-name="P7"><text:span text:style-name="T2">Development and Testing</text:span> </text:p>
        <text:list xml:id="list334636942" text:style-name="L4">
          <text:list-item>
            <text:p text:style-name="P27">Different distros can co-exist </text:p>
          </text:list-item>
          <text:list-item>
            <text:p text:style-name="P27">A container can be created in a minute </text:p>
          </text:list-item>
          <text:list-item>
            <text:p text:style-name="P27">Can have hundreds of containers </text:p>
          </text:list-item>
          <text:list-item>
            <text:p text:style-name="P27">Cloning, snapshots, rollbacks </text:p>
          </text:list-item>
          <text:list-item>
            <text:p text:style-name="P27">A container is a sandbox: work/play, no fear </text:p>
          </text:list-item>
        </text:list>
        <text:p text:style-name="P7"><text:span text:style-name="T2">Security</text:span> </text:p>
        <text:list xml:id="list905076508" text:style-name="L5">
          <text:list-item>
            <text:p text:style-name="P28">Give each app its own isolated container </text:p>
          </text:list-item>
          <text:list-item>
            <text:p text:style-name="P28">Security hole in an app will not affect others </text:p>
          </text:list-item>
          <text:list-item>
            <text:p text:style-name="P28">Plus: dynamic resource management </text:p>
          </text:list-item>
        </text:list>
        <text:p text:style-name="P8"><text:span text:style-name="T8">Hosting</text:span><text:span text:style-name="T6"> </text:span></text:p>
        <text:list xml:id="list566037686" text:style-name="L6">
          <text:list-item>
            <text:p text:style-name="P29">Isolated users </text:p>
          </text:list-item>
          <text:list-item>
            <text:p text:style-name="P29">A container is like a real server, just cheaper </text:p>
          </text:list-item>
          <text:list-item>
            <text:p text:style-name="P29">Much easier to admin </text:p>
          </text:list-item>
        </text:list>
        <text:p text:style-name="P7"><text:span text:style-name="T2">Educational</text:span> </text:p>
        <text:list xml:id="list1537654983" text:style-name="L7">
          <text:list-item>
            <text:p text:style-name="P30">Every student can have root access </text:p>
          </text:list-item>
          <text:list-item>
            <text:p text:style-name="P30">Different distributions </text:p>
          </text:list-item>
          <text:list-item>
            <text:p text:style-name="P30">No need for a lot of hardware</text:p>
          </text:list-item>
        </text:list>
        <text:p text:style-name="P35"/>
        <text:p text:style-name="P35"/>
        <text:p text:style-name="P35"/>
        <text:p text:style-name="P35"/>
        <text:p text:style-name="P36">Other Container Technologies</text:p>
        <text:list xml:id="list1107462412" text:continue-numbering="true" text:style-name="L7">
          <text:list-item>
            <text:p text:style-name="P37">Parallels Virtuozzo Containers<text:line-break/><text:span text:style-name="T15">(a commercial version of OpenVZ)</text:span></text:p>
          </text:list-item>
          <text:list-item>
            <text:p text:style-name="P37">Linux-VServer</text:p>
          </text:list-item>
          <text:list-item>
            <text:p text:style-name="P37">FreeBSD jails</text:p>
          </text:list-item>
          <text:list-item>
            <text:p text:style-name="P37">Solaris 10 Containers</text:p>
          </text:list-item>
          <text:list-item>
            <text:p text:style-name="P38">AIX 6 Workstation Partitions (WPAR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topia" fo:font-size="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Tahoma" style:font-size-asian="10pt" style:font-weight-asian="bold" style:font-name-complex="Tahoma"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5.054cm" fo:margin-bottom="1.997cm" fo:margin-left="1.085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ir Kolyshkin</meta:initial-creator>
    <meta:creation-date>2009-02-17T11:26:57</meta:creation-date>
    <meta:printed-by>Kir Kolyshkin</meta:printed-by>
    <meta:print-date>2009-02-17T18:34:42</meta:print-date>
    <dc:date>2009-06-19T21:17:40</dc:date>
    <dc:creator>Kir Kolyshkin</dc:creator>
    <meta:editing-duration>PT08H31M41S</meta:editing-duration>
    <meta:editing-cycles>7</meta:editing-cycles>
    <meta:generator>OpenOffice.org/3.0$Unix OpenOffice.org_project/300m15$Build-9379</meta:generator>
    <meta:document-statistic meta:table-count="0" meta:image-count="0" meta:object-count="0" meta:page-count="3" meta:paragraph-count="107" meta:word-count="1463" meta:character-count="9735"/>
    <meta:user-defined meta:name="Info 1"/>
    <meta:user-defined meta:name="Info 2"/>
    <meta:user-defined meta:name="Info 3"/>
    <meta:user-defined meta:name="Info 4"/>
  </office:meta>
</office:document-meta>
</file>